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9">
      <style:table-cell-properties fo:border-top="2pt solid #000000" fo:border-bottom="2pt solid #000000" fo:border-left="none" fo:border-right="none"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9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40">
      <style:table-cell-properties fo:border-top="2pt solid #000000" fo:border-bottom="2pt solid #000000" fo:border-left="2pt solid #000000" fo:border-right="none" style:vertical-align="middle" fo:background-color="#DDEBF7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40">
      <style:table-cell-properties fo:border-top="2pt solid #000000" fo:border-bottom="2pt solid #000000" fo:border-left="thin solid #000000" fo:border-right="thin solid #000000" style:vertical-align="middle" fo:background-color="#BDD7EE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40">
      <style:table-cell-properties fo:border-top="2pt solid #000000" fo:border-bottom="2pt solid #000000" fo:border-left="thin solid #000000" fo:border-right="thin solid #000000" style:vertical-align="middle" fo:background-color="#F8CBAD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40">
      <style:table-cell-properties fo:border-top="2pt solid #000000" fo:border-bottom="2pt solid #000000" fo:border-left="thin solid #000000" fo:border-right="thin solid #000000" style:vertical-align="middle" fo:background-color="#DDEBF7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40">
      <style:table-cell-properties fo:border-top="2pt solid #000000" fo:border-bottom="2pt solid #000000" fo:border-left="none" fo:border-right="2pt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8"/>
    <style:style style:name="ce21" style:family="table-cell" style:parent-style-name="Excel_32_Built-in_32_Normal" style:data-style-name="N36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4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40">
      <style:table-cell-properties fo:border-top="2pt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8" style:family="table-cell" style:parent-style-name="Excel_32_Built-in_32_Normal" style:data-style-name="N4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ext-properties fo:color="#A6A6A6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A6A6A6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Normal" style:data-style-name="N40">
      <style:table-cell-properties fo:border-top="2pt solid #000000" fo:border-bottom="2pt solid #000000" fo:border-left="thin solid #000000" fo:border-right="thin solid #000000" style:vertical-align="middle" fo:background-color="#F8CBAD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40">
      <style:table-cell-properties fo:border-top="2pt solid #000000" fo:border-bottom="2pt solid #000000" fo:border-left="thin solid #000000" fo:border-right="thin solid #000000" style:vertical-align="middle" fo:background-color="#BDD7E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="thin solid #000000" style:vertical-align="automatic" fo:background-color="#E2EFDA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41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1377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undenlist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3"/>
        <table:table-column table:style-name="co4" table:number-columns-repeated="16379" table:default-cell-style-name="ce1"/>
        <table:table-row table:style-name="ro1">
          <table:table-cell office:value-type="string" table:style-name="ce2">
            <text:p>Heures de travail par collaborateur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Nom:</text:p>
          </table:table-cell>
          <table:table-cell office:value-type="string" table:style-name="ce4">
            <text:p>Sarah</text:p>
          </table:table-cell>
          <table:table-cell table:number-columns-repeated="2" table:style-name="ce5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Mois:</text:p>
          </table:table-cell>
          <table:table-cell office:value-type="string" table:style-name="ce8">
            <text:p>Juillet 2016</text:p>
          </table:table-cell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4">
          <table:table-cell table:style-name="ce11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12">
            <text:p>Date</text:p>
          </table:table-cell>
          <table:table-cell office:value-type="string" table:style-name="ce13">
            <text:p>Heure arrivée</text:p>
          </table:table-cell>
          <table:table-cell office:value-type="string" table:style-name="ce14">
            <text:p>Heure départ</text:p>
          </table:table-cell>
          <table:table-cell office:value-type="string" table:style-name="ce15">
            <text:p>Pause</text:p>
          </table:table-cell>
          <table:table-cell office:value-type="string" table:style-name="ce16">
            <text:p>Total H journée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16-07-01T00:00:00" table:style-name="ce17">
            <text:p>01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7]-[.B7]-[.D7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02T00:00:00" table:style-name="ce17">
            <text:p>02.07.16</text:p>
          </table:table-cell>
          <table:table-cell office:value-type="string" table:style-name="ce21">
            <text:p>Congé</text:p>
          </table:table-cell>
          <table:table-cell table:number-columns-repeated="2" table:style-name="ce21"/>
          <table:table-cell table:style-name="ce19"/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03T00:00:00" table:style-name="ce17">
            <text:p>03.07.16</text:p>
          </table:table-cell>
          <table:table-cell office:value-type="string" table:style-name="ce21">
            <text:p>Congé</text:p>
          </table:table-cell>
          <table:table-cell table:number-columns-repeated="2" table:style-name="ce21"/>
          <table:table-cell table:style-name="ce19"/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04T00:00:00" table:style-name="ce17">
            <text:p>04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10]-[.B10]-[.D10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05T00:00:00" table:style-name="ce17">
            <text:p>05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11]-[.B11]-[.D11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06T00:00:00" table:style-name="ce17">
            <text:p>06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12]-[.B12]-[.D12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07T00:00:00" table:style-name="ce17">
            <text:p>07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13]-[.B13]-[.D13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08T00:00:00" table:style-name="ce17">
            <text:p>08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14]-[.B14]-[.D14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09T00:00:00" table:style-name="ce17">
            <text:p>09.07.16</text:p>
          </table:table-cell>
          <table:table-cell office:value-type="string" table:style-name="ce21">
            <text:p>Congé</text:p>
          </table:table-cell>
          <table:table-cell table:number-columns-repeated="2" table:style-name="ce21"/>
          <table:table-cell table:style-name="ce19"/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10T00:00:00" table:style-name="ce17">
            <text:p>10.07.16</text:p>
          </table:table-cell>
          <table:table-cell office:value-type="string" table:style-name="ce21">
            <text:p>Congé</text:p>
          </table:table-cell>
          <table:table-cell table:number-columns-repeated="2" table:style-name="ce21"/>
          <table:table-cell table:style-name="ce19"/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11T00:00:00" table:style-name="ce17">
            <text:p>11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17]-[.B17]-[.D17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12T00:00:00" table:style-name="ce17">
            <text:p>12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18]-[.B18]-[.D18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13T00:00:00" table:style-name="ce17">
            <text:p>13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19]-[.B19]-[.D19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14T00:00:00" table:style-name="ce17">
            <text:p>14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20]-[.B20]-[.D20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15T00:00:00" table:style-name="ce17">
            <text:p>15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21]-[.B21]-[.D21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16T00:00:00" table:style-name="ce17">
            <text:p>16.07.16</text:p>
          </table:table-cell>
          <table:table-cell office:value-type="string" table:style-name="ce21">
            <text:p>Congé</text:p>
          </table:table-cell>
          <table:table-cell table:number-columns-repeated="2" table:style-name="ce21"/>
          <table:table-cell table:style-name="ce19"/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17T00:00:00" table:style-name="ce17">
            <text:p>17.07.16</text:p>
          </table:table-cell>
          <table:table-cell office:value-type="string" table:style-name="ce21">
            <text:p>Congé</text:p>
          </table:table-cell>
          <table:table-cell table:number-columns-repeated="2" table:style-name="ce21"/>
          <table:table-cell table:style-name="ce19"/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18T00:00:00" table:style-name="ce17">
            <text:p>18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24]-[.B24]-[.D24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19T00:00:00" table:style-name="ce17">
            <text:p>19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25]-[.B25]-[.D25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20T00:00:00" table:style-name="ce17">
            <text:p>20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26]-[.B26]-[.D26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21T00:00:00" table:style-name="ce17">
            <text:p>21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27]-[.B27]-[.D27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22T00:00:00" table:style-name="ce17">
            <text:p>22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28]-[.B28]-[.D28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23T00:00:00" table:style-name="ce17">
            <text:p>23.07.16</text:p>
          </table:table-cell>
          <table:table-cell office:value-type="string" table:style-name="ce21">
            <text:p>Congé</text:p>
          </table:table-cell>
          <table:table-cell table:number-columns-repeated="2" table:style-name="ce21"/>
          <table:table-cell table:style-name="ce19"/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24T00:00:00" table:style-name="ce17">
            <text:p>24.07.16</text:p>
          </table:table-cell>
          <table:table-cell office:value-type="string" table:style-name="ce21">
            <text:p>Congé</text:p>
          </table:table-cell>
          <table:table-cell table:number-columns-repeated="2" table:style-name="ce21"/>
          <table:table-cell table:style-name="ce19"/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25T00:00:00" table:style-name="ce17">
            <text:p>25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31]-[.B31]-[.D31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26T00:00:00" table:style-name="ce17">
            <text:p>26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32]-[.B32]-[.D32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27T00:00:00" table:style-name="ce17">
            <text:p>27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33]-[.B33]-[.D33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28T00:00:00" table:style-name="ce17">
            <text:p>28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34]-[.B34]-[.D34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29T00:00:00" table:style-name="ce17">
            <text:p>29.07.16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C35]-[.B35]-[.D35]" table:style-name="ce19">
            <text:p>09:00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30T00:00:00" table:style-name="ce17">
            <text:p>30.07.16</text:p>
          </table:table-cell>
          <table:table-cell office:value-type="string" table:style-name="ce21">
            <text:p>Congé</text:p>
          </table:table-cell>
          <table:table-cell table:number-columns-repeated="2" table:style-name="ce21"/>
          <table:table-cell table:style-name="ce19"/>
          <table:table-cell table:style-name="ce20"/>
          <table:table-cell table:number-columns-repeated="16378"/>
        </table:table-row>
        <table:table-row table:style-name="ro6">
          <table:table-cell office:value-type="date" office:date-value="2016-07-31T00:00:00" table:style-name="ce22">
            <text:p>31.07.16</text:p>
          </table:table-cell>
          <table:table-cell office:value-type="string" table:style-name="ce23">
            <text:p>Congé</text:p>
          </table:table-cell>
          <table:table-cell table:number-columns-repeated="2" table:style-name="ce23"/>
          <table:table-cell table:style-name="ce24"/>
          <table:table-cell table:style-name="ce20"/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office:value-type="string" table:style-name="ce28">
            <text:p>Total:</text:p>
          </table:table-cell>
          <table:table-cell table:style-name="ce29"/>
          <table:table-cell table:style-name="ce20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</table:table>
      <table:table table:name="Stundenliste_2" table:style-name="ta2">
        <table:table-column table:style-name="co5" table:default-cell-style-name="ce1"/>
        <table:table-column table:style-name="co6" table:default-cell-style-name="ce1"/>
        <table:table-column table:style-name="co6" table:number-columns-repeated="4" table:default-cell-style-name="ce30"/>
        <table:table-column table:style-name="co6" table:default-cell-style-name="ce1"/>
        <table:table-column table:style-name="co7" table:default-cell-style-name="ce1"/>
        <table:table-column table:style-name="co3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Heures de travail par collaborateur</text:p>
          </table:table-cell>
          <table:table-cell table:style-name="ce1"/>
          <table:table-cell table:number-columns-repeated="4" table:style-name="ce30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Nom:</text:p>
          </table:table-cell>
          <table:table-cell table:style-name="ce4"/>
          <table:table-cell table:number-columns-repeated="4" table:style-name="ce31"/>
          <table:table-cell table:number-columns-repeated="2" table:style-name="ce5"/>
          <table:table-cell table:style-name="ce6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Mois:</text:p>
          </table:table-cell>
          <table:table-cell office:value-type="string" table:style-name="ce8">
            <text:p>Juillet 2016</text:p>
          </table:table-cell>
          <table:table-cell table:number-columns-repeated="6" table:style-name="ce9"/>
          <table:table-cell table:style-name="ce10"/>
          <table:table-cell table:number-columns-repeated="16375" table:style-name="ce1"/>
        </table:table-row>
        <table:table-row table:style-name="ro4">
          <table:table-cell table:style-name="ce11"/>
          <table:table-cell table:style-name="ce1"/>
          <table:table-cell table:number-columns-repeated="4" table:style-name="ce30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12">
            <text:p>Date</text:p>
          </table:table-cell>
          <table:table-cell office:value-type="string" table:style-name="ce13">
            <text:p>Heure arrivée</text:p>
          </table:table-cell>
          <table:table-cell office:value-type="string" table:style-name="ce32">
            <text:p>Heure départ</text:p>
          </table:table-cell>
          <table:table-cell office:value-type="string" table:style-name="ce33">
            <text:p>Heure arrivée</text:p>
          </table:table-cell>
          <table:table-cell office:value-type="string" table:style-name="ce32">
            <text:p>Heure départ</text:p>
          </table:table-cell>
          <table:table-cell office:value-type="string" table:style-name="ce33">
            <text:p>Heure arrivée</text:p>
          </table:table-cell>
          <table:table-cell office:value-type="string" table:style-name="ce14">
            <text:p>Heure départ</text:p>
          </table:table-cell>
          <table:table-cell office:value-type="string" table:style-name="ce15">
            <text:p>Pause</text:p>
          </table:table-cell>
          <table:table-cell office:value-type="string" table:style-name="ce16">
            <text:p>Total H journée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16-07-01T00:00:00" table:style-name="ce17">
            <text:p>01.07.16</text:p>
          </table:table-cell>
          <table:table-cell office:value-type="time" office:time-value="PT7H30M0S" table:style-name="ce18">
            <text:p>07:30</text:p>
          </table:table-cell>
          <table:table-cell table:number-columns-repeated="4" table:style-name="ce34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7]-[.F7]+[.E7]-[.D7]+[.C7]-[.B7]-[.H7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02T00:00:00" table:style-name="ce17">
            <text:p>02.07.16</text:p>
          </table:table-cell>
          <table:table-cell office:value-type="string" table:style-name="ce21">
            <text:p>Congé</text:p>
          </table:table-cell>
          <table:table-cell table:number-columns-repeated="4" table:style-name="ce35"/>
          <table:table-cell table:number-columns-repeated="2" table:style-name="ce36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03T00:00:00" table:style-name="ce17">
            <text:p>03.07.16</text:p>
          </table:table-cell>
          <table:table-cell office:value-type="string" table:style-name="ce21">
            <text:p>Congé</text:p>
          </table:table-cell>
          <table:table-cell table:number-columns-repeated="4" table:style-name="ce35"/>
          <table:table-cell table:number-columns-repeated="2" table:style-name="ce36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04T00:00:00" table:style-name="ce17">
            <text:p>04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10]-[.F10]+[.E10]-[.D10]+[.C10]-[.B10]-[.H10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05T00:00:00" table:style-name="ce17">
            <text:p>05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11]-[.F11]+[.E11]-[.D11]+[.C11]-[.B11]-[.H11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06T00:00:00" table:style-name="ce17">
            <text:p>06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12]-[.F12]+[.E12]-[.D12]+[.C12]-[.B12]-[.H12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07T00:00:00" table:style-name="ce17">
            <text:p>07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13]-[.F13]+[.E13]-[.D13]+[.C13]-[.B13]-[.H13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08T00:00:00" table:style-name="ce17">
            <text:p>08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14]-[.F14]+[.E14]-[.D14]+[.C14]-[.B14]-[.H14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09T00:00:00" table:style-name="ce17">
            <text:p>09.07.16</text:p>
          </table:table-cell>
          <table:table-cell office:value-type="string" table:style-name="ce21">
            <text:p>Congé</text:p>
          </table:table-cell>
          <table:table-cell table:number-columns-repeated="4" table:style-name="ce35"/>
          <table:table-cell table:number-columns-repeated="2" table:style-name="ce36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10T00:00:00" table:style-name="ce17">
            <text:p>10.07.16</text:p>
          </table:table-cell>
          <table:table-cell office:value-type="string" table:style-name="ce21">
            <text:p>Congé</text:p>
          </table:table-cell>
          <table:table-cell table:number-columns-repeated="4" table:style-name="ce35"/>
          <table:table-cell table:number-columns-repeated="2" table:style-name="ce36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11T00:00:00" table:style-name="ce17">
            <text:p>11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17]-[.F17]+[.E17]-[.D17]+[.C17]-[.B17]-[.H17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12T00:00:00" table:style-name="ce17">
            <text:p>12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18]-[.F18]+[.E18]-[.D18]+[.C18]-[.B18]-[.H18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13T00:00:00" table:style-name="ce17">
            <text:p>13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19]-[.F19]+[.E19]-[.D19]+[.C19]-[.B19]-[.H19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14T00:00:00" table:style-name="ce17">
            <text:p>14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20]-[.F20]+[.E20]-[.D20]+[.C20]-[.B20]-[.H20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15T00:00:00" table:style-name="ce17">
            <text:p>15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21]-[.F21]+[.E21]-[.D21]+[.C21]-[.B21]-[.H21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16T00:00:00" table:style-name="ce17">
            <text:p>16.07.16</text:p>
          </table:table-cell>
          <table:table-cell office:value-type="string" table:style-name="ce21">
            <text:p>Congé</text:p>
          </table:table-cell>
          <table:table-cell table:number-columns-repeated="4" table:style-name="ce35"/>
          <table:table-cell table:number-columns-repeated="2" table:style-name="ce36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17T00:00:00" table:style-name="ce17">
            <text:p>17.07.16</text:p>
          </table:table-cell>
          <table:table-cell office:value-type="string" table:style-name="ce21">
            <text:p>Congé</text:p>
          </table:table-cell>
          <table:table-cell table:number-columns-repeated="4" table:style-name="ce35"/>
          <table:table-cell table:number-columns-repeated="2" table:style-name="ce36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18T00:00:00" table:style-name="ce17">
            <text:p>18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24]-[.F24]+[.E24]-[.D24]+[.C24]-[.B24]-[.H24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19T00:00:00" table:style-name="ce17">
            <text:p>19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25]-[.F25]+[.E25]-[.D25]+[.C25]-[.B25]-[.H25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20T00:00:00" table:style-name="ce17">
            <text:p>20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26]-[.F26]+[.E26]-[.D26]+[.C26]-[.B26]-[.H26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21T00:00:00" table:style-name="ce17">
            <text:p>21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27]-[.F27]+[.E27]-[.D27]+[.C27]-[.B27]-[.H27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22T00:00:00" table:style-name="ce17">
            <text:p>22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28]-[.F28]+[.E28]-[.D28]+[.C28]-[.B28]-[.H28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23T00:00:00" table:style-name="ce17">
            <text:p>23.07.16</text:p>
          </table:table-cell>
          <table:table-cell office:value-type="string" table:style-name="ce21">
            <text:p>Congé</text:p>
          </table:table-cell>
          <table:table-cell table:number-columns-repeated="4" table:style-name="ce35"/>
          <table:table-cell table:number-columns-repeated="2" table:style-name="ce36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24T00:00:00" table:style-name="ce17">
            <text:p>24.07.16</text:p>
          </table:table-cell>
          <table:table-cell office:value-type="string" table:style-name="ce21">
            <text:p>Congé</text:p>
          </table:table-cell>
          <table:table-cell table:number-columns-repeated="4" table:style-name="ce35"/>
          <table:table-cell table:number-columns-repeated="2" table:style-name="ce36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25T00:00:00" table:style-name="ce17">
            <text:p>25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31]-[.F31]+[.E31]-[.D31]+[.C31]-[.B31]-[.H31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26T00:00:00" table:style-name="ce17">
            <text:p>26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32]-[.F32]+[.E32]-[.D32]+[.C32]-[.B32]-[.H32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27T00:00:00" table:style-name="ce17">
            <text:p>27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33]-[.F33]+[.E33]-[.D33]+[.C33]-[.B33]-[.H33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28T00:00:00" table:style-name="ce17">
            <text:p>28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34]-[.F34]+[.E34]-[.D34]+[.C34]-[.B34]-[.H34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29T00:00:00" table:style-name="ce17">
            <text:p>29.07.16</text:p>
          </table:table-cell>
          <table:table-cell office:value-type="time" office:time-value="PT7H30M0S" table:style-name="ce18">
            <text:p>07:30</text:p>
          </table:table-cell>
          <table:table-cell table:number-columns-repeated="3" table:style-name="ce34"/>
          <table:table-cell table:style-name="ce37"/>
          <table:table-cell office:value-type="time" office:time-value="PT17H30M0S" table:style-name="ce18">
            <text:p>17:30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9H0M0S" table:formula="of:=[.G35]-[.F35]+[.E35]-[.D35]+[.C35]-[.B35]-[.H35]" table:style-name="ce19">
            <text:p>09:00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30T00:00:00" table:style-name="ce17">
            <text:p>30.07.16</text:p>
          </table:table-cell>
          <table:table-cell office:value-type="string" table:style-name="ce21">
            <text:p>Congé</text:p>
          </table:table-cell>
          <table:table-cell table:number-columns-repeated="4" table:style-name="ce35"/>
          <table:table-cell table:number-columns-repeated="2" table:style-name="ce36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date" office:date-value="2016-07-31T00:00:00" table:style-name="ce22">
            <text:p>31.07.16</text:p>
          </table:table-cell>
          <table:table-cell office:value-type="string" table:style-name="ce23">
            <text:p>Congé</text:p>
          </table:table-cell>
          <table:table-cell table:number-columns-repeated="4" table:style-name="ce38"/>
          <table:table-cell table:number-columns-repeated="2" table:style-name="ce39"/>
          <table:table-cell table:style-name="ce24"/>
          <table:table-cell table:style-name="ce20"/>
          <table:table-cell table:number-columns-repeated="16374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40"/>
          <table:table-cell table:style-name="ce26"/>
          <table:table-cell table:style-name="ce28"/>
          <table:table-cell office:value-type="string" table:style-name="ce28">
            <text:p>Total:</text:p>
          </table:table-cell>
          <table:table-cell table:style-name="ce41"/>
          <table:table-cell table:style-name="ce20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4" table:style-name="ce30"/>
          <table:table-cell table:number-columns-repeated="2" table:style-name="ce1"/>
          <table:table-cell table:style-name="ce42"/>
          <table:table-cell table:number-columns-repeated="16375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CH">
      <number:number number:decimal-places="2" number:min-integer-digits="1"/>
    </number:number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time-style style:name="N38">
      <number:hours number:style="long"/>
      <number:text>:</number:text>
      <number:minutes number:style="long"/>
    </number:time-style>
    <number:date-style style:name="N39">
      <number:month number:textual="true"/>
      <number:text>.</number:text>
      <number:year/>
    </number:date-style>
    <number:number-style style:name="N40" number:language="fr" number:country="CH">
      <number:number number:min-integer-digits="1"/>
    </number:number-style>
    <number:time-style style:name="N41">
      <number:hours number:style="long"/>
    </number:time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826771653543307in" style:print-orientation="portrait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826771653543307in" fo:margin-bottom="0in"/>
      </style:header-style>
      <style:footer-style>
        <style:header-footer-properties fo:min-height="0.433070866141732in" fo:margin-left="0.708661417322835in" fo:margin-right="0.82677165354330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826771653543307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826771653543307in" fo:margin-bottom="0in"/>
      </style:header-style>
      <style:footer-style>
        <style:header-footer-properties fo:min-height="0.433070866141732in" fo:margin-left="0.708661417322835in" fo:margin-right="0.82677165354330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romerka SA / ss<text:s/><text:date>???</text:date><text:s text:c="2"/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Promerka SA / ss<text:s/><text:date>???</text:date><text:s text:c="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828</meta:generator>
    <meta:initial-creator>Jelena MARKOVIC</meta:initial-creator>
    <dc:creator>Sarah Binggeli</dc:creator>
    <meta:creation-date>2016-07-01T07:55:27Z</meta:creation-date>
    <dc:date>2016-07-01T12:42:04Z</dc:date>
    <meta:print-date>2016-07-01T11:41:12Z</meta:print-date>
  </office:meta>
</office:document-meta>
</file>