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E6B8B7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spanned="16384" table:number-rows-spanned="4" table:style-name="ce8">
            <draw:custom-shape svg:x="0in" svg:y="0.02825in" svg:width="6.35417in" svg:height="0.82592in" draw:z-index="1" draw:id="id0" draw:style-name="a2" draw:name="Rectangle 2">
              <svg:title/>
              <svg:desc/>
              <text:p text:style-name="a1" text:class-names="" text:cond-style-name=""><text:span text:style-name="a0" text:class-names="">Economa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383"/>
        </table:table-row>
        <table:table-row table:number-rows-repeated="3" table:style-name="ro1">
          <table:covered-table-cell/>
          <table:covered-table-cell table:number-columns-repeated="16383"/>
        </table:table-row>
        <table:table-row table:style-name="ro1">
          <table:table-cell table:style-name="ce2"/>
          <table:table-cell office:value-type="string" table:style-name="ce3">
            <text:p>Enveloppes sans fenêtres A5</text:p>
          </table:table-cell>
          <table:table-cell table:style-name="ce2"/>
          <table:table-cell office:value-type="string" table:style-name="ce3">
            <text:p>Stylos pour tableau blanc "noir, bleu …"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Enveloppes avec fenêtres A5</text:p>
          </table:table-cell>
          <table:table-cell table:style-name="ce2"/>
          <table:table-cell office:value-type="string" table:style-name="ce3">
            <text:p>Aimant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Enveloppes avec logo "Mobika"</text:p>
          </table:table-cell>
          <table:table-cell table:style-name="ce2"/>
          <table:table-cell office:value-type="string" table:style-name="ce3">
            <text:p>Autocollants ronds "couleur"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Feuilles pour impression</text:p>
          </table:table-cell>
          <table:table-cell table:style-name="ce2"/>
          <table:table-cell office:value-type="string" table:style-name="ce3">
            <text:p>Etiquette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ins de lettres</text:p>
          </table:table-cell>
          <table:table-cell table:style-name="ce2"/>
          <table:table-cell office:value-type="string" table:style-name="ce3">
            <text:p>Dossiers suspendus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currency" office:value="2" table:style-name="ce10">
            <text:p>fr. 2.0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Bloc-notes quadrillé A4</text:p>
          </table:table-cell>
          <table:table-cell table:style-name="ce2"/>
          <table:table-cell office:value-type="string" table:style-name="ce3">
            <text:p>Plumier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hemises violettes</text:p>
          </table:table-cell>
          <table:table-cell table:style-name="ce2"/>
          <table:table-cell office:value-type="string" table:style-name="ce3">
            <text:p>Post-it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hemises oranges</text:p>
          </table:table-cell>
          <table:table-cell table:style-name="ce2"/>
          <table:table-cell office:value-type="string" table:style-name="ce3">
            <text:p>Classeur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hemises transparentes "pour classeur"</text:p>
          </table:table-cell>
          <table:table-cell table:style-name="ce2"/>
          <table:table-cell office:value-type="string" table:style-name="ce3">
            <text:p>Cahiers quadrillé A4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ner "cyan, jaune, magenta, noir"</text:p>
          </table:table-cell>
          <table:table-cell table:style-name="ce2"/>
          <table:table-cell office:value-type="string" table:style-name="ce3">
            <text:p>Tampon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ouleau papier pour "Game-Boy"</text:p>
          </table:table-cell>
          <table:table-cell table:style-name="ce2"/>
          <table:table-cell office:value-type="string" table:style-name="ce3">
            <text:p>Tambour pour imprimante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tylos "noir, bleu, vert, rouge"</text:p>
          </table:table-cell>
          <table:table-cell table:style-name="ce2"/>
          <table:table-cell office:value-type="string" table:style-name="ce3">
            <text:p>Taille-crayon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rayons</text:p>
          </table:table-cell>
          <table:table-cell table:style-name="ce2"/>
          <table:table-cell office:value-type="string" table:style-name="ce3">
            <text:p>Séparation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lle</text:p>
          </table:table-cell>
          <table:table-cell table:style-name="ce2"/>
          <table:table-cell office:value-type="string" table:style-name="ce3">
            <text:p>Ouvre-lettre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ipp-Ex</text:p>
          </table:table-cell>
          <table:table-cell table:style-name="ce2"/>
          <table:table-cell office:value-type="string" table:style-name="ce3">
            <text:p>Timbres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tabilos "jaune, rose, bleu, vert, orange"</text:p>
          </table:table-cell>
          <table:table-cell table:style-name="ce2"/>
          <table:table-cell office:value-type="string" table:style-name="ce3">
            <text:p>Couroie de distribution pour imprimante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3"/>
          <table:table-cell table:style-name="ce4"/>
          <table:table-cell office:value-type="currency" office:value="151.4" table:style-name="ce10">
            <text:p>fr. 151.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ègles "30cm"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cotsch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grafeuse - Agrafes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erforatrice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lculatrice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issettes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iseau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6"/>
          <table:table-cell table:style-name="ce3"/>
          <table:table-cell table:style-name="ce6"/>
          <table:table-cell table:style-name="ce3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Fourres pour relieuse<text:s/>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Gomme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Trombones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Date : ____ / ____ / ________<text:s/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19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fr.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Kati Ilieva</dc:creator>
    <meta:creation-date>2013-04-04T11:58:33Z</meta:creation-date>
    <dc:date>2014-09-03T14:27:31Z</dc:date>
    <meta:print-date>2013-04-04T12:29:54Z</meta:print-date>
  </office:meta>
</office:document-meta>
</file>