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age d’accueil</text:span></text:p>
      <text:p text:style-name="P1"><text:span text:style-name="T2">Hauptseite</text:span></text:p>
      <text:p text:style-name="P1"><text:span text:style-name="T3">Willkommen auf die Webseite Mobika Schweiz Sàrl</text:span></text:p>
      <text:p text:style-name="P1"><text:span text:style-name="T3">Der Handel-und Industriewelt sich ständig entwickelt, in Economisch sowie in Geographisch Bereich.</text:span></text:p>
      <text:p text:style-name="P1"><text:span text:style-name="T3">Das Austreten von neuen Projekten im ein Marktöffnungs und eine Beherrschung den Rohstoffpreisen Kontext<text:s text:c="2"/>zwingt die Lieferanten und die Kunden noch einmal ihre Investitionstrategien durchzudenken.</text:span></text:p>
      <text:p text:style-name="P1"><text:span text:style-name="T3">Mobikasberufung ist seinen Kunden für<text:s text:c="2"/>neue Ausrüstung gemäss ihre Anwendung und Finanziellmöglichkeiten<text:s text:c="2"/>zu raten.</text:span></text:p>
      <text:p text:style-name="P1"><text:span text:style-name="T3">Unsere Firma, der in Crissier in der nähe von Lausanne basiert ist, bedient die Westschweiz so wie die Deutschweiz.</text:span></text:p>
      <text:p text:style-name="P1"><text:span text:style-name="T3">Unsere Personal steht zu Ihre Verfügung auf deutsch und französich.</text:span></text:p>
      <text:p text:style-name="P1"><text:span text:style-name="T3">Mobika hat weder Mitgliedschaft in anderen Firmas, noch Finanziellbindungen der möglicherweise eine Konflikt zu generieren könnte.</text:span></text:p>
      <text:p text:style-name="P1"><text:span text:style-name="T4"/></text:p>
      <text:p text:style-name="P1"><text:span text:style-name="T4"/></text:p>
      <text:p text:style-name="P1"><text:span text:style-name="T5">Nos domaines d'application</text:span></text:p>
      <text:p text:style-name="P1"><text:span text:style-name="T6">Unsere Verwendugsbereichen</text:span></text:p>
      <text:p text:style-name="P1"><text:span text:style-name="T7">MOBIKA INDUSTRIES</text:span></text:p>
      <text:p text:style-name="P1"><text:span text:style-name="T8">Industrie Möbel</text:span></text:p>
      <text:p text:style-name="P2"><text:span text:style-name="T9">-Garderoben und Garderobenbänke<text:line-break/>-Schliessfächer<text:line-break/>-Spezifische Schränke<text:line-break/>-Speisesaal Möbel<text:line-break/><text:tab/>-Tischen, Stühlen, Bänke, Böcke<text:line-break/><text:tab/>-Küchen<text:line-break/><text:tab/>-Elektrogeräte</text:span></text:p>
      <text:p text:style-name="P3"><text:span text:style-name="T10">Wohn- und Entspannung Möbel</text:span></text:p>
      <text:p text:style-name="P4"><text:span text:style-name="T10">-</text:span><text:span text:style-name="T11">Sofas, Sesseln, Tischen<text:line-break/>-Bettwäschen</text:span></text:p>
      <text:p text:style-name="P5"><text:span text:style-name="T12">Medikalen Möbel und Accessoiren</text:span></text:p>
      <text:p text:style-name="P5"><text:span text:style-name="T12">Sanitär und Hygien</text:span></text:p>
      <text:p text:style-name="P6"><text:span text:style-name="T12">-</text:span><text:span text:style-name="T13">Inox<text:line-break/>-Klempnerei und Sanitär<text:line-break/>-Accessoiren</text:span></text:p>
      <text:p text:style-name="P7"><text:span text:style-name="T14">MOBIKA OFFICE</text:span></text:p>
      <text:p text:style-name="P8"><text:span text:style-name="T15">-Büro Möbel<text:line-break/><text:tab/>-Rangschränke<text:line-break/><text:tab/>-Büro (Holz - Metall)<text:line-break/><text:tab/>-Unterstellkorpus<text:s/></text:span><text:span text:style-name="T16">(Holz - Metall)</text:span><text:span text:style-name="T17"><text:line-break/><text:tab/>-Besprechungtischen<text:line-break/><text:tab/>-Sitze<text:line-break/><text:tab/>-Anschlagbrett</text:span></text:p>
      <text:p text:style-name="P9"><text:span text:style-name="T18">MOBIKA CLIM</text:span></text:p>
      <text:p text:style-name="P9"><text:span text:style-name="T19">Heizung und Klimaanlage</text:span></text:p>
      <text:p text:style-name="P10"><text:span text:style-name="T20">-Konvektoren<text:line-break/>-Lüfter<text:line-break/>-Klimaanlangen<text:line-break/>-Wärmepumpen</text:span></text:p>
      <text:p text:style-name="P11"><text:span text:style-name="T20">MOBIKA FITNESS</text:span></text:p>
      <text:p text:style-name="P11"><text:span text:style-name="T21">MOBIKA GARDEN</text:span></text:p>
      <text:p text:style-name="P11"><text:span text:style-name="T22">Garten Möbel</text:span></text:p>
      <text:p text:style-name="P12"><text:span text:style-name="T23">-Gartensalon<text:line-break/>-Aussen Esstischen<text:line-break/>-Lichtvase<text:line-break/>-Accessoiren</text:span></text:p>
      <text:p text:style-name="P13"><text:span text:style-name="T24"/></text:p>
      <text:p text:style-name="P13"><text:span text:style-name="T24"/></text:p>
      <text:p text:style-name="P13"><text:span text:style-name="T25">Nos services</text:span></text:p>
      <text:p text:style-name="P13"><text:span text:style-name="T26">Unsere Dienst</text:span></text:p>
      <text:p text:style-name="P13"><text:span text:style-name="T27">MOBIKA RENTAL</text:span></text:p>
      <text:p text:style-name="P13"><text:span text:style-name="T28">-Vermieterung</text:span></text:p>
      <text:p text:style-name="P13"><text:span text:style-name="T29">MOBIKA INSTALLATION</text:span></text:p>
      <text:p text:style-name="P14"><text:span text:style-name="T30">-Lieferung<text:line-break/>-Aufstellung</text:span></text:p>
      <text:p text:style-name="P15"><text:span text:style-name="T31">MOBIKA SOLUTIONS</text:span></text:p>
      <text:p text:style-name="P16"><text:span text:style-name="T32">-Persönliche Raten<text:line-break/>-Persönliche Lösungen</text:span></text:p>
      <text:p text:style-name="P17"><text:span text:style-name="T33"/></text:p>
      <text:p text:style-name="P17"><text:span text:style-name="T33"/></text:p>
      <text:p text:style-name="P17"><text:span text:style-name="T34">Nos produits et catalogues</text:span></text:p>
      <text:p text:style-name="P17"><text:span text:style-name="T35">Unsere Produkte und Katalogen</text:span></text:p>
      <text:p text:style-name="P17"><text:span text:style-name="T36">MOBIKA INDUSTRIES</text:span></text:p>
      <text:p text:style-name="P17"><text:span text:style-name="T37">Hochladen Sie unsere letze Katalog und wählen Sie durch mehr als 500 Produkte.</text:span></text:p>
      <text:p text:style-name="P17"><text:span text:style-name="T37">Bestellen Sie hier den Neue Katalog</text:span></text:p>
      <text:p text:style-name="P17"><text:span text:style-name="T37">Hochladen Sie hier den neue Katalog im PDF Format</text:span></text:p>
      <text:p text:style-name="P17"><text:span text:style-name="T38">MOBIKA KLIM</text:span></text:p>
      <text:p text:style-name="P17"><text:span text:style-name="T39">MOBIKA Klim Katalog</text:span></text:p>
      <text:p text:style-name="P17"><text:span text:style-name="T39">Hochladen Sie unsere letze Katalog und wählen Sie durch verschiedene Produkten.</text:span></text:p>
      <text:p text:style-name="P17"><text:span text:style-name="T39">Bestellen Sie hier den Neue Katalog</text:span></text:p>
      <text:p text:style-name="P17"><text:span text:style-name="T39">Hochladen Sie hier den neue Katalog im PDF Format</text:span></text:p>
      <text:p text:style-name="P17"><text:span text:style-name="T40">UNSERE PRODUKTE IN DETAILS</text:span></text:p>
      <text:p text:style-name="P17"><text:span text:style-name="T40">MOBIKA KLIM</text:span></text:p>
      <text:p text:style-name="P17"><text:span text:style-name="T40">MOBIKA FITNESS</text:span></text:p>
      <text:p text:style-name="P17"><text:span text:style-name="T40">MOBIKA GARDEN</text:span></text:p>
      <text:p text:style-name="P17"><text:span text:style-name="T40">MOBIKA OFFICE</text:span></text:p>
      <text:p text:style-name="P18"><text:span text:style-name="T41">Sortieren durch<text:line-break/>Produktename<text:line-break/>Kurzbeschreibung<text:line-break/>Produktlieferbarkeitsdatum</text:span></text:p>
      <text:p text:style-name="P20"><text:span text:style-name="T42">Büro</text:span><text:span text:style-name="T43"><text:line-break/></text:span><text:span text:style-name="T44">Bureau compact angle à droite hêtre pieds métalliques argentés.</text:span><text:span text:style-name="T45"><text:line-break/>Produktendetails<text:line-break/>Fragen stellen für diesen Produkt</text:span></text:p>
      <text:p text:style-name="P22"><text:span text:style-name="T46">Sehr höhe Qualität Büro</text:span><text:span text:style-name="T47"><text:line-break/></text:span><text:span text:style-name="T48">Bureau compact angle à droite hêtre pieds métalliques argentés.<text:line-break/></text:span><text:span text:style-name="T49">Produktendetails<text:line-break/>Fragen stellen für diesen Produkt</text:span></text:p>
      <text:p text:style-name="P24"><text:span text:style-name="T50">Tolle Stuhl</text:span><text:span text:style-name="T51"><text:line-break/></text:span><text:span text:style-name="T52">Bureau compact angle à droite hêtre pieds métalliques argentés.<text:line-break/></text:span><text:span text:style-name="T53">Produktendetails<text:line-break/>Fragen stellen für diesen Produkt<text:line-break/></text:span><text:span text:style-name="T54"/></text:p>
      <text:p text:style-name="P25"><text:span text:style-name="T55">INDUSTRIE MÖBEL</text:span></text:p>
      <text:p text:style-name="P25"><text:span text:style-name="T56"/></text:p>
      <text:p text:style-name="P25"><text:span text:style-name="T56"/></text:p>
      <text:p text:style-name="P26"><text:span text:style-name="T57">Réalisation &amp; nouveautés<text:line-break/></text:span><text:span text:style-name="T58">Ausführungen &amp; Neuigkeiten</text:span></text:p>
      <text:p text:style-name="P28"><text:span text:style-name="T59">Baustelle in Genf<text:line-break/>-Aufstellung von 100 Büros<text:line-break/>-ECO Möbel</text:span></text:p>
      <text:p text:style-name="P30"><text:span text:style-name="T59">Baustelle in Bulle<text:line-break/>-Aufsellung von<text:s/></text:span><text:span text:style-name="T60">XXX</text:span><text:span text:style-name="T61"><text:line-break/>-</text:span><text:span text:style-name="T62">Spitzenklasse<text:s/></text:span><text:span text:style-name="T63">Möbel<text:s/></text:span><text:span text:style-name="T64">(à corriger en français)</text:span></text:p>
      <text:p text:style-name="P32"><text:span text:style-name="T65">Baustelle in der Deutschweiz<text:line-break/>-Aufsellung von XXX<text:line-break/>-Garderoben</text:span></text:p>
      <text:p text:style-name="P33"><text:span text:style-name="T66"/></text:p>
      <text:p text:style-name="P33"><text:span text:style-name="T66"/></text:p>
      <text:p text:style-name="P34"><text:span text:style-name="T67">CGV<text:line-break/></text:span><text:span text:style-name="T68">Allgemeine Verkaufsbedingungen</text:span></text:p>
      <text:p text:style-name="P35"><text:span text:style-name="T69">IMPRESSUM</text:span></text:p>
      <text:p text:style-name="P35"><text:span text:style-name="T70"/></text:p>
      <text:p text:style-name="P35"><text:span text:style-name="T70"/></text:p>
      <text:p text:style-name="P35"><text:span text:style-name="T71">Kontakt</text:span></text:p>
      <text:p text:style-name="P36"><text:span text:style-name="T72">Name, Vorname<text:line-break/>Firma<text:line-break/>Adresse<text:line-break/>Telefonnummer<text:line-break/>Faxnummer<text:line-break/>E-mail Adresse<text:line-break/>Ihre Mitteilung<text:line-break/>Bitte noch ausfüllen</text:span></text:p>
      <text:p text:style-name="P37"><text:span text:style-name="T73"/></text:p>
      <text:p text:style-name="P37"><text:span text:style-name="T73"/></text:p>
      <text:p text:style-name="P37"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