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504D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OCR A Extended" style:font-name-asian="OCR A Extended" style:font-name-complex="OCR A Extended" style:font-family-generic="moder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ction_Mars_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1"/>
        <table:table-column table:style-name="co2" table:default-cell-style-name="ce1"/>
        <table:table-column table:style-name="co5" table:number-columns-repeated="1017" table:default-cell-style-name="ce1"/>
        <table:table-column table:style-name="co1" table:number-columns-repeated="15361" table:default-cell-style-name="ce1"/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réf art.</text:p>
          </table:table-cell>
          <table:table-cell office:value-type="string" table:style-name="ce17">
            <text:p>Prix par unité MOBIKA FR</text:p>
          </table:table-cell>
          <table:table-cell office:value-type="string" table:style-name="ce17">
            <text:p>Prix par unité <text:s text:c="26"/>GÜRKAN - DE</text:p>
          </table:table-cell>
          <table:table-cell office:value-type="string" table:style-name="ce17">
            <text:p>différence entre<text:s text:c="16"/><text:span text:style-name="T1"><text:s text:c="2"/>MOBIKA FR et GÜRKAN-DE</text:span>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8"/>
          <table:table-cell office:value-type="string" table:style-name="ce17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7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s.1<text:s/></text:p>
          </table:table-cell>
          <table:table-cell office:value-type="string" table:style-name="ce19">
            <text:p>MTBR.168</text:p>
          </table:table-cell>
          <table:table-cell office:value-type="float" office:value="44.1" table:style-name="ce20">
            <text:p>44.10</text:p>
          </table:table-cell>
          <table:table-cell office:value-type="float" office:value="40.54" table:style-name="ce20">
            <text:p>40.54</text:p>
          </table:table-cell>
          <table:table-cell office:value-type="float" office:value="8.0725623582766488" table:formula="msoxl:=((C5-D5)/C5)*100" table:style-name="ce30">
            <text:p>8.07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2</text:p>
          </table:table-cell>
          <table:table-cell office:value-type="string" table:style-name="ce19">
            <text:p>FLC.19</text:p>
          </table:table-cell>
          <table:table-cell office:value-type="float" office:value="99.47" table:style-name="ce20">
            <text:p>99.47</text:p>
          </table:table-cell>
          <table:table-cell office:value-type="float" office:value="94.3" table:style-name="ce20">
            <text:p>94.30</text:p>
          </table:table-cell>
          <table:table-cell office:value-type="float" office:value="5.1975469990952066" table:formula="msoxl:=((C7-D7)/C7)*100" table:style-name="ce30">
            <text:p>5.20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3</text:p>
          </table:table-cell>
          <table:table-cell office:value-type="string" table:style-name="ce19">
            <text:p>FLC.18</text:p>
          </table:table-cell>
          <table:table-cell office:value-type="float" office:value="76.849999999999994" table:style-name="ce20">
            <text:p>76.85</text:p>
          </table:table-cell>
          <table:table-cell office:value-type="float" office:value="71.760000000000005" table:style-name="ce20">
            <text:p>71.76</text:p>
          </table:table-cell>
          <table:table-cell office:value-type="float" office:value="6.6232921275211316" table:formula="msoxl:=((C9-D9)/C9)*100" table:style-name="ce30">
            <text:p>6.62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4</text:p>
          </table:table-cell>
          <table:table-cell office:value-type="string" table:style-name="ce19">
            <text:p>ODK.168</text:p>
          </table:table-cell>
          <table:table-cell office:value-type="float" office:value="42.31" table:style-name="ce20">
            <text:p>42.31</text:p>
          </table:table-cell>
          <table:table-cell office:value-type="float" office:value="40.54" table:style-name="ce20">
            <text:p>40.54</text:p>
          </table:table-cell>
          <table:table-cell office:value-type="float" office:value="4.1834081777357675" table:formula="msoxl:=((C11-D11)/C11)*100" table:style-name="ce30">
            <text:p>4.18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5</text:p>
          </table:table-cell>
          <table:table-cell office:value-type="string" table:style-name="ce19">
            <text:p>MTB.R.210</text:p>
          </table:table-cell>
          <table:table-cell office:value-type="float" office:value="63" table:style-name="ce20">
            <text:p>63.00</text:p>
          </table:table-cell>
          <table:table-cell office:value-type="float" office:value="52.12" table:style-name="ce20">
            <text:p>52.12</text:p>
          </table:table-cell>
          <table:table-cell office:value-type="float" office:value="17.269841269841272" table:formula="msoxl:=((C13-D13)/C13)*100" table:style-name="ce30">
            <text:p>17.27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6</text:p>
          </table:table-cell>
          <table:table-cell office:value-type="string" table:style-name="ce19">
            <text:p>CHR.01</text:p>
          </table:table-cell>
          <table:table-cell office:value-type="float" office:value="12.56" table:style-name="ce20">
            <text:p>12.56</text:p>
          </table:table-cell>
          <table:table-cell office:value-type="float" office:value="12.02" table:style-name="ce20">
            <text:p>12.02</text:p>
          </table:table-cell>
          <table:table-cell office:value-type="float" office:value="4.2993630573248485" table:formula="msoxl:=((C15-D15)/C15)*100" table:style-name="ce30">
            <text:p>4.30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16379"/>
        </table:table-row>
        <table:table-row table:style-name="ro1">
          <table:table-cell office:value-type="string" table:style-name="ce15">
            <text:p>pos.7</text:p>
          </table:table-cell>
          <table:table-cell office:value-type="string" table:style-name="ce19">
            <text:p>MPG/S.M.3</text:p>
          </table:table-cell>
          <table:table-cell office:value-type="float" office:value="65.05" table:style-name="ce20">
            <text:p>65.05</text:p>
          </table:table-cell>
          <table:table-cell office:value-type="float" office:value="62.71" table:style-name="ce20">
            <text:p>62.71</text:p>
          </table:table-cell>
          <table:table-cell office:value-type="float" office:value="3.5972328977709398" table:formula="msoxl:=((C17-D17)/C17)*100" table:style-name="ce30">
            <text:p>3.60</text:p>
          </table:table-cell>
          <table:table-cell table:number-columns-repeated="16379" table:style-name="ce1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15">
            <text:p>pos.8</text:p>
          </table:table-cell>
          <table:table-cell office:value-type="string" table:style-name="ce21">
            <text:p>MPG/S.M.2</text:p>
          </table:table-cell>
          <table:table-cell office:value-type="float" office:value="64.2" table:style-name="ce20">
            <text:p>64.20</text:p>
          </table:table-cell>
          <table:table-cell office:value-type="float" office:value="59.26" table:style-name="ce20">
            <text:p>59.26</text:p>
          </table:table-cell>
          <table:table-cell office:value-type="float" office:value="7.6947040498442432" table:formula="msoxl:=((C19-D19)/C19)*100" table:style-name="ce30">
            <text:p>7.69</text:p>
          </table:table-cell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5">
            <text:p>pos.9</text:p>
          </table:table-cell>
          <table:table-cell office:value-type="string" table:style-name="ce19">
            <text:p>DKP/2</text:p>
          </table:table-cell>
          <table:table-cell office:value-type="float" office:value="62.03" table:style-name="ce20">
            <text:p>62.03</text:p>
          </table:table-cell>
          <table:table-cell office:value-type="float" office:value="59.26" table:style-name="ce20">
            <text:p>59.26</text:p>
          </table:table-cell>
          <table:table-cell office:value-type="float" office:value="4.4655811704014239" table:formula="msoxl:=((C21-D21)/C21)*100" table:style-name="ce30">
            <text:p>4.47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5">
            <text:p>pos.10</text:p>
          </table:table-cell>
          <table:table-cell office:value-type="string" table:style-name="ce19">
            <text:p>DKP/3</text:p>
          </table:table-cell>
          <table:table-cell office:value-type="float" office:value="64.760000000000005" table:style-name="ce20">
            <text:p>64.76</text:p>
          </table:table-cell>
          <table:table-cell office:value-type="float" office:value="62.71" table:style-name="ce20">
            <text:p>62.71</text:p>
          </table:table-cell>
          <table:table-cell office:value-type="float" office:value="3.1655342804200188" table:formula="msoxl:=((C23-D23)/C23)*100" table:style-name="ce30">
            <text:p>3.17</text:p>
          </table:table-cell>
          <table:table-cell table:style-name="ce3"/>
          <table:table-cell table:style-name="ce7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31"/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5">
            <text:p>total net</text:p>
          </table:table-cell>
          <table:table-cell table:style-name="ce19"/>
          <table:table-cell office:value-type="float" office:value="13605.95" table:style-name="ce22">
            <text:p>13'605.95</text:p>
          </table:table-cell>
          <table:table-cell office:value-type="float" office:value="12640.92" table:style-name="ce22">
            <text:p>12'640.92</text:p>
          </table:table-cell>
          <table:table-cell office:value-type="float" office:value="7.0927057647573344" table:formula="msoxl:=((C25-D25)/C25)*100" table:style-name="ce30">
            <text:p>7.09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5">
            <text:p>TVA</text:p>
          </table:table-cell>
          <table:table-cell table:style-name="ce19"/>
          <table:table-cell office:value-type="float" office:value="1088.48" table:style-name="ce22">
            <text:p>1'088.48</text:p>
          </table:table-cell>
          <table:table-cell table:style-name="ce22"/>
          <table:table-cell table:style-name="ce30"/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5">
            <text:p>total brut</text:p>
          </table:table-cell>
          <table:table-cell table:style-name="ce19"/>
          <table:table-cell office:value-type="float" office:value="14694.43" table:style-name="ce23">
            <text:p>14'694.43</text:p>
          </table:table-cell>
          <table:table-cell office:value-type="float" office:value="12640.92" table:style-name="ce23">
            <text:p>12'640.92</text:p>
          </table:table-cell>
          <table:table-cell office:value-type="float" office:value="13.974750977070904" table:formula="msoxl:=((C27-D27)/C27)*100" table:style-name="ce30">
            <text:p>13.97</text:p>
          </table:table-cell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3" table:style-name="ce29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3" table:style-name="ce13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transport</text:p>
          </table:table-cell>
          <table:table-cell office:value-type="string" table:style-name="ce2">
            <text:p>approx<text:s/></text:p>
          </table:table-cell>
          <table:table-cell table:style-name="ce3"/>
          <table:table-cell office:value-type="float" office:value="2000" table:style-name="ce14">
            <text:p>2'000.00</text:p>
          </table:table-cell>
          <table:table-cell table:style-name="ce4"/>
          <table:table-cell table:style-name="ce3"/>
          <table:table-cell table:style-name="ce9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délais</text:p>
          </table:table-cell>
          <table:table-cell office:value-type="string" table:style-name="ce2">
            <text:p>approx<text:s/></text:p>
          </table:table-cell>
          <table:table-cell office:value-type="string" table:style-name="ce2">
            <text:p>3 semaines</text:p>
          </table:table-cell>
          <table:table-cell office:value-type="string" table:style-name="ce2">
            <text:p>7 - 8 semaines</text:p>
          </table:table-cell>
          <table:table-cell table:style-name="ce4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">
            <text:p>paiement</text:p>
          </table:table-cell>
          <table:table-cell table:style-name="ce2"/>
          <table:table-cell office:value-type="string" table:style-name="ce2">
            <text:p>90 jours</text:p>
          </table:table-cell>
          <table:table-cell office:value-type="string" table:style-name="ce2">
            <text:p>2 semaines</text:p>
          </table:table-cell>
          <table:table-cell table:style-name="ce4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3"/>
          <table:table-cell table:number-columns-repeated="2" table:style-name="ce4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8"/>
          <table:table-cell table:number-columns-repeated="4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3"/>
        </table:table-row>
        <table:table-row table:number-rows-repeated="14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1"/>
        </table:table-row>
        <table:table-row table:number-rows-repeated="11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1"/>
        </table:table-row>
        <table:table-row table:number-rows-repeated="7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5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number-rows-repeated="10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5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number-rows-repeated="5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5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number-rows-repeated="4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5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number-rows-repeated="65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11"/>
          <table:table-cell table:number-columns-repeated="16379" table:style-name="ce1"/>
        </table:table-row>
        <table:table-row table:number-rows-repeated="188" table:style-name="ro1">
          <table:table-cell/>
          <table:table-cell table:style-name="ce2"/>
          <table:table-cell table:number-columns-repeated="16382"/>
        </table:table-row>
        <table:table-row table:number-rows-repeated="10482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tjana Fohrler</meta:initial-creator>
    <dc:creator>Mobika tfohrler</dc:creator>
    <meta:creation-date>2012-02-27T17:46:12Z</meta:creation-date>
    <dc:date>2012-07-20T14:00:41Z</dc:date>
    <meta:print-date>2012-07-20T13:58:27Z</meta:print-date>
    <meta:editing-cycles>17</meta:editing-cycles>
    <meta:editing-duration>PT31443S</meta:editing-duration>
  </office:meta>
</office:document-meta>
</file>