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45E00000C21AAED91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Verdana1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weight-complex="normal"/>
    </style:style>
    <style:style style:name="P5" style:family="paragraph" style:parent-style-name="Standard">
      <style:text-properties style:font-name="Verdana1" fo:font-size="12pt" style:text-underline-style="none" style:font-size-asian="12pt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text-properties style:font-name="Verdana1"/>
    </style:style>
    <style:style style:name="P8" style:family="paragraph" style:parent-style-name="Standard">
      <style:text-properties style:font-name="Verdana1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color="#ff0000" style:font-name="Verdana1" fo:font-size="10pt" fo:language="fr" fo:country="FR" style:font-size-asian="10pt" style:font-size-complex="10pt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ize="10pt" fo:language="fr" fo:country="FR" style:font-size-asian="10pt" style:font-size-complex="10pt"/>
    </style:style>
    <style:style style:name="T4" style:family="text">
      <style:text-properties style:font-name="Verdana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P11"/>
      <text:p text:style-name="P10"/>
      <text:p text:style-name="P7"/>
      <text:p text:style-name="P5"/>
      <text:p text:style-name="P5"/>
      <text:p text:style-name="P5"/>
      <text:p text:style-name="P5"/>
      <text:p text:style-name="P2"><text:span text:style-name="T1"/></text:p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è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3-06T16:48:53.94</dc:date>
    <dc:creator>Tatjana Fohrler</dc:creator>
    <meta:editing-duration>PT22M17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1" meta:paragraph-count="2" meta:word-count="24" meta:character-count="132"/>
  </office:meta>
</office:document-meta>
</file>