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45E00000C21AAED91D8.svm"/>
  <manifest:file-entry manifest:media-type="" manifest:full-path="Pictures/2000000700001B6A00001B6DAF6120D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fr" fo:country="FR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color="#ff0000" fo:language="fr" fo:country="FR"/>
    </style:style>
    <style:style style:name="T2" style:family="text">
      <style:text-properties fo:color="#ff0000" style:font-name="Verdana" fo:font-size="10pt" fo:language="fr" fo:country="FR" style:font-size-asian="10pt" style:font-size-complex="10pt"/>
    </style:style>
    <style:style style:name="T3" style:family="text">
      <style:text-properties fo:language="fr" fo:country="FR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language="fr" fo:country="FR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/text:p>
      <text:p text:style-name="Standard"/>
      <text:p text:style-name="P6">Metal Spinde, 2 Kästchen</text:p>
      <text:p text:style-name="P6"/>
      <text:p text:style-name="P5">(WRD/E21880 7035)</text:p>
      <text:p text:style-name="P3"/>
      <text:p text:style-name="Standard"><draw:frame draw:style-name="fr2" draw:name="images2" text:anchor-type="paragraph" svg:x="4.992cm" svg:y="0.46cm" svg:width="7.019cm" svg:height="7.02cm" draw:z-index="1"><draw:image xlink:href="Pictures/2000000700001B6A00001B6DAF6120D7.svm" xlink:type="simple" xlink:show="embed" xlink:actuate="onLoad"/></draw:frame></text:p>
      <text:p text:style-name="P7"/>
      <text:p text:style-name="P4"><text:span text:style-name="T6"/></text:p>
      <text:p text:style-name="P4"><text:span text:style-name="T6"/></text:p>
      <text:p text:style-name="P4"><text:span text:style-name="T6">Beschreibung :</text:span> </text:p>
      <text:p text:style-name="P4"/>
      <text:p text:style-name="P4">Dickes und starkes Blech. </text:p>
      <text:p text:style-name="P4">Oberste Regal – Fest</text:p>
      <text:p text:style-name="P4">2 Kleiderstangen</text:p>
      <text:p text:style-name="P4">Türe mit einer Hohen und niedriegen Belüftung</text:p>
      <text:p text:style-name="P4">Türverstärkung / Etikettenhalter</text:p>
      <text:p text:style-name="P4">Schrankschliessung mit Schlüsselschloss (2 Schlüssel pro Schloss) </text:p>
      <text:p text:style-name="P4"/>
      <text:p text:style-name="P4"/>
      <text:p text:style-name="P4"><text:span text:style-name="T6">Dimensionen :</text:span> </text:p>
      <text:p text:style-name="P4"/>
      <text:p text:style-name="P4">H180xL80xP50cm </text:p>
      <text:p text:style-name="P4"/>
      <text:p text:style-name="Standard"/>
      <text:p text:style-name="Standard"/>
      <text:p text:style-name="Standard"/>
      <text:p text:style-name="P2"><text:bookmark text:name="OLE_LINK2"/><text:span text:style-name="T2">MOBIKA</text:span><text:span text:style-name="T4"> </text:span><text:span text:style-name="T5">Suisse Sàrl – Chemin de la Chatanerie 10 – CP 115 – 1023 Crissier</text:span></text:p>
      <text:p text:style-name="P1">Tè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2-16T10:53:50.57</dc:date>
    <dc:creator>Tatjana Fohrler</dc:creator>
    <meta:editing-duration>PT10M21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13" meta:word-count="62" meta:character-count="422"/>
  </office:meta>
</office:document-meta>
</file>