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DB00005A4497D37F6A.svm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4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Default">
      <style:paragraph-properties fo:text-align="start" style:justify-single-word="false"/>
      <style:text-properties style:font-name="Verdana1" fo:font-weight="normal" style:font-weight-asian="normal" style:font-weight-complex="normal"/>
    </style:style>
    <style:style style:name="P7" style:family="paragraph" style:parent-style-name="Pa1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9" style:family="paragraph" style:parent-style-name="Pa1">
      <style:paragraph-properties style:line-height-at-least="0.425cm" style:text-autospace="none"/>
      <style:text-properties fo:color="#000000" style:font-name="Verdana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Pa1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Default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ff0000" style:font-name="Verdana1" fo:font-size="10pt" fo:language="fr" fo:country="F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language="fr" fo:country="FR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P8"/>
      <text:p text:style-name="P8"><draw:frame draw:style-name="fr2" draw:name="images2" text:anchor-type="paragraph" svg:x="3.985cm" svg:y="1.06cm" svg:width="9.031cm" svg:height="10.218cm" draw:z-index="1"><draw:image xlink:href="Pictures/20000007000050DB00005A4497D37F6A.svm" xlink:type="simple" xlink:show="embed" xlink:actuate="onLoad"/></draw:frame>FLC/DK.192</text:p>
      <text:p text:style-name="P3"/>
      <text:p text:style-name="P3"/>
      <text:p text:style-name="P3"/>
      <text:p text:style-name="P6"/>
      <text:p text:style-name="P9">Description:</text:p>
      <text:p text:style-name="P7">Armoire monobloc haute résistance</text:p>
      <text:p text:style-name="P7">Etagères entièrement ajustable avec système pour dossiers suspendus</text:p>
      <text:p text:style-name="P7">Système de fermeture à clef</text:p>
      <text:p text:style-name="P7">Epaisseur de tôle de 0.7 mm</text:p>
      <text:p text:style-name="P7">Peinture Gris RAL 7035 ou Beige RAL 1015</text:p>
      <text:p text:style-name="P11"/>
      <text:p text:style-name="P11">Dimensions : H195xL120xP42cm </text:p>
      <text:p text:style-name="P5"/>
      <text:p text:style-name="Standard"/>
      <text:p text:style-name="P4"/>
      <text:p text:style-name="P4"/>
      <text:p text:style-name="P4"/>
      <text:p text:style-name="P4"/>
      <text:p text:style-name="P4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5T16:44:53.83</dc:date>
    <dc:creator>Tatjana Fohrler</dc:creator>
    <meta:editing-duration>PT14M41S</meta:editing-duration>
    <meta:editing-cycles>6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60" meta:character-count="377"/>
  </office:meta>
</office:document-meta>
</file>