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6F6000044147C197821.svm"/>
  <manifest:file-entry manifest:media-type="" manifest:full-path="Pictures/2000000700001EB8000034EC3DCB5E68.svm"/>
  <manifest:file-entry manifest:media-type="" manifest:full-path="Pictures/2000000B0000245E00000C21AAED91D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Verdana1" fo:font-size="10pt" fo:language="fr" fo:country="FR" style:font-size-asian="10pt" style:font-size-complex="1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text-properties style:font-name="Verdana1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1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6" style:family="paragraph" style:parent-style-name="Pa1">
      <style:paragraph-properties style:line-height-at-least="0.425cm" style:text-autospace="none"/>
      <style:text-properties fo:color="#000000" style:text-line-through-style="none" style:font-name="Verdana1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P7" style:family="paragraph" style:parent-style-name="Pa1">
      <style:paragraph-properties style:line-height-at-least="0.425cm" style:text-autospace="none"/>
      <style:text-properties fo:color="#000000" style:text-line-through-style="none" style:font-name="Verdana1" fo:font-size="12pt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Pa0">
      <style:paragraph-properties style:line-height-at-least="0.425cm" fo:text-align="center" style:justify-single-word="false" style:text-autospace="none"/>
      <style:text-properties style:font-name="Verdana1"/>
    </style:style>
    <style:style style:name="P9" style:family="paragraph" style:parent-style-name="Default">
      <style:paragraph-properties style:line-height-at-least="0.425cm" style:text-autospace="none"/>
      <style:text-properties fo:color="#000000" style:font-name="Verdana" fo:font-size="11.5pt" fo:font-weight="bold" style:font-name-asian="Verdana" style:font-size-asian="11.5pt" style:font-weight-asian="bold" style:font-name-complex="Verdana" style:font-size-complex="11.5pt" style:font-weight-complex="bold"/>
    </style:style>
    <style:style style:name="P10" style:family="paragraph" style:parent-style-name="Pa1">
      <style:paragraph-properties style:line-height-at-least="0.425cm" style:text-autospace="none"/>
      <style:text-properties fo:color="#000000" style:font-name="Verdana" fo:font-size="11.5pt" fo:font-weight="bold" style:font-name-asian="Verdana" style:font-size-asian="11.5pt" style:font-weight-asian="bold" style:font-name-complex="Verdana" style:font-size-complex="11.5pt" style:font-weight-complex="bold"/>
    </style:style>
    <style:style style:name="P11" style:family="paragraph" style:parent-style-name="Pa1">
      <style:paragraph-properties style:line-height-at-least="0.425cm" style:text-autospace="none"/>
      <style:text-properties fo:color="#000000" style:font-name="Verdana1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12" style:family="paragraph" style:parent-style-name="Pa1">
      <style:paragraph-properties style:line-height-at-least="0.425cm" style:text-autospace="none"/>
      <style:text-properties fo:color="#000000" style:text-line-through-style="none" style:font-name="Verdana1" fo:font-size="12pt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color="#ff0000" style:font-name="Verdana1" fo:font-size="10pt" fo:language="fr" fo:country="FR" style:font-size-asian="10pt" style:font-size-complex="10pt"/>
    </style:style>
    <style:style style:name="T2" style:family="text">
      <style:text-properties style:font-name="Verdana1" fo:font-size="10pt" style:font-size-asian="10pt" style:font-size-complex="10pt"/>
    </style:style>
    <style:style style:name="T3" style:family="text">
      <style:text-properties style:font-name="Verdana1" fo:font-size="10pt" fo:language="fr" fo:country="FR" style:font-size-asian="10pt" style:font-size-complex="10pt"/>
    </style:style>
    <style:style style:name="T4" style:family="text">
      <style:text-properties fo:color="#000000" fo:font-size="12pt" style:font-name-asian="Verdana" style:font-size-asian="12pt" style:font-name-complex="Verdana" style:font-size-complex="12pt"/>
    </style:style>
    <style:style style:name="T5" style:family="text">
      <style:text-properties fo:color="#000000" fo:font-size="11.5pt" fo:font-weight="normal" style:font-name-asian="Verdana" style:font-size-asian="11.5pt" style:font-weight-asian="normal" style:font-name-complex="Verdana" style:font-size-complex="11.5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9.31cm" svg:height="3.104cm" draw:z-index="0"><draw:image xlink:href="Pictures/2000000B0000245E00000C21AAED91D8.svm" xlink:type="simple" xlink:show="embed" xlink:actuate="onLoad"/></draw:frame></text:p>
      <text:p text:style-name="Standard"/>
      <text:p text:style-name="P5">Armoire à clefs </text:p>
      <text:p text:style-name="P4"><text:tab/><text:tab/><text:tab/><text:tab/><text:tab/></text:p>
      <text:p text:style-name="P8"><text:span text:style-name="T4"><text:s/></text:span><text:span text:style-name="T5">( AR-CLE-004 )</text:span></text:p>
      <text:p text:style-name="Standard"/>
      <text:p text:style-name="Standard"/>
      <text:p text:style-name="Standard"/>
      <text:p text:style-name="Standard"/>
      <text:p text:style-name="P10"><draw:frame draw:style-name="fr2" draw:name="images2" text:anchor-type="paragraph" svg:x="2.778cm" svg:y="0.457cm" svg:width="6.316cm" svg:height="5.562cm" draw:z-index="1"><draw:image xlink:href="Pictures/20000007000036F6000044147C197821.svm" xlink:type="simple" xlink:show="embed" xlink:actuate="onLoad"/></draw:frame><draw:frame draw:style-name="fr2" draw:name="images3" text:anchor-type="paragraph" svg:x="10.056cm" svg:y="0.448cm" svg:width="3.284cm" svg:height="6.02cm" draw:z-index="2"><draw:image xlink:href="Pictures/2000000700001EB8000034EC3DCB5E68.svm" xlink:type="simple" xlink:show="embed" xlink:actuate="onLoad"/></draw:frame></text:p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Description:</text:p>
      <text:p text:style-name="P6">Armoire à clefs</text:p>
      <text:p text:style-name="P6">Capacité de 40 crochets</text:p>
      <text:p text:style-name="P6">Fermeture par serrure à clef. (2 clefs fournies)</text:p>
      <text:p text:style-name="P6">Chevilles et vis de fixation fournies</text:p>
      <text:p text:style-name="P7"/>
      <text:p text:style-name="P7">Dimensions:</text:p>
      <text:p text:style-name="P6">H45xL35xP15cm </text:p>
      <text:p text:style-name="P3"/>
      <text:p text:style-name="P3"/>
      <text:p text:style-name="P3"/>
      <text:p text:style-name="P3"/>
      <text:p text:style-name="P3"/>
      <text:p text:style-name="P3"/>
      <text:p text:style-name="P2"><text:bookmark text:name="OLE_LINK2"/><text:span text:style-name="T1">MOBIKA</text:span><text:span text:style-name="T2"> </text:span><text:span text:style-name="T3">Suisse Sàrl – Chemin de la Chatanerie 10 – CP 115 – 1023 Crissier</text:span></text:p>
      <text:p text:style-name="P1">Tél : 021/785.55.22 – Fax : 021/784.55.02 – mobika@mobika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Verdana" svg:font-family="Verdana, 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SimSun" style:font-size-asian="12pt" style:font-name-complex="Mangal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tjana Fohrler</meta:initial-creator>
    <meta:creation-date>2012-02-10T08:48:20.23</meta:creation-date>
    <dc:date>2012-02-23T10:08:19.23</dc:date>
    <dc:creator>Tatjana Fohrler</dc:creator>
    <meta:editing-duration>PT17M</meta:editing-duration>
    <meta:editing-cycles>6</meta:editing-cycles>
    <meta:generator>OpenOffice.org/3.3$Win32 OpenOffice.org_project/330m20$Build-9567</meta:generator>
    <meta:document-statistic meta:table-count="0" meta:image-count="3" meta:object-count="0" meta:page-count="1" meta:paragraph-count="12" meta:word-count="54" meta:character-count="328"/>
  </office:meta>
</office:document-meta>
</file>