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1"><text:tab/>Wirz AG Bauunternehmung</text:p>
      <text:p text:style-name="P1"><text:tab/>Freiburgstrasse 359</text:p>
      <text:p text:style-name="P1"><text:tab/>8409 Winterthur</text:p>
      <text:p text:style-name="P1"/>
      <text:p text:style-name="P1"/>
      <text:p text:style-name="P1">Crisser, 12.03.2012</text:p>
      <text:p text:style-name="P1"/>
      <text:p text:style-name="P1"/>
      <text:p text:style-name="P1"/>
      <text:p text:style-name="P2">Sehr geehrte Damen und Herren <text:s/></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10% und einem zusätzlichem <text:s/>Euro- Rabat von 10%. Das heisst bis auf weiteres können Sie von 2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4:17:09.94</dc:date>
    <dc:creator>Tatjana Fohrler</dc:creator>
    <meta:editing-duration>PT57M58S</meta:editing-duration>
    <meta:editing-cycles>5</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2" meta:word-count="115" meta:character-count="799"/>
  </office:meta>
</office:document-meta>
</file>