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1.509cm"/>
        </style:tab-stops>
      </style:paragraph-properties>
    </style:style>
    <style:style style:name="P2" style:family="paragraph" style:parent-style-name="Standard">
      <style:paragraph-properties>
        <style:tab-stops>
          <style:tab-stop style:position="11.509cm"/>
        </style:tab-stops>
      </style:paragraph-properties>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p>
      <text:p text:style-name="Standard"/>
      <text:p text:style-name="Standard"/>
      <text:p text:style-name="Standard"/>
      <text:p text:style-name="Standard"/>
      <text:p text:style-name="P1"><text:tab/>Tremco Baugeräte AG</text:p>
      <text:p text:style-name="P1"><text:tab/>z.H. Frau C. Less</text:p>
      <text:p text:style-name="P1"><text:tab/>Rietlistrasse 9</text:p>
      <text:p text:style-name="P1"><text:tab/>8874 Mühlehorn</text:p>
      <text:p text:style-name="P1"/>
      <text:p text:style-name="P1"/>
      <text:p text:style-name="P1">Crisser, 12.03.2012</text:p>
      <text:p text:style-name="P1"/>
      <text:p text:style-name="P1"/>
      <text:p text:style-name="P1"/>
      <text:p text:style-name="P2">Sehr geehrte Frau Less,</text:p>
      <text:p text:style-name="P1"/>
      <text:p text:style-name="P1"/>
      <text:p text:style-name="P1">Gemäss unserem Telefongespräch, sende ich Ihnen anbei unseren Katalog, um Ihnen einen ersten Eindruck von unserem Unternehmen zugeben. </text:p>
      <text:p text:style-name="P1"/>
      <text:p text:style-name="P1">Gerne würden wir Ihnen aber bei gelegenheit einen Termin vorschlagen um uns Ihnen einmal vorzustellen zukönnen, ganz ohne folge Verpflichtungen, welcher uns auch zeigen kann wo die Bedürfnisse Ihres Unternehmen liegen. </text:p>
      <text:p text:style-name="P1"/>
      <text:p text:style-name="P1">Was wir Ihnen vorab bereits anbieten können ist einen Rabat von 25% und einem zusätzlichem <text:s/>Euro- Rabat von 15%. Das heisst bis auf weiteres können Sie von 40% Rabat profitieren, auf den ganzen Katalog.</text:p>
      <text:p text:style-name="P1"/>
      <text:p text:style-name="P1">Für weitere Fragen oder Auskünfte, stehe ich Ihnen gerne und allzeit zur Verfügung.</text:p>
      <text:p text:style-name="P1"/>
      <text:p text:style-name="P1"/>
      <text:p text:style-name="P1">Mit freundlichen Grüssen </text:p>
      <text:p text:style-name="P1"/>
      <text:p text:style-name="P1"/>
      <text:p text:style-name="P1">Tatjana Fohrler </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tjana Fohrler</meta:initial-creator>
    <meta:creation-date>2012-01-24T11:22:19.84</meta:creation-date>
    <dc:date>2012-03-12T11:38:11.74</dc:date>
    <dc:creator>Tatjana Fohrler</dc:creator>
    <meta:editing-duration>PT28M39S</meta:editing-duration>
    <meta:editing-cycles>3</meta:editing-cycles>
    <meta:generator>OpenOffice.org/3.3$Win32 OpenOffice.org_project/330m20$Build-9567</meta:generator>
    <meta:printed-by>Tatjana Fohrler</meta:printed-by>
    <meta:print-date>2012-01-24T17:11:49.33</meta:print-date>
    <meta:document-statistic meta:table-count="0" meta:image-count="0" meta:object-count="0" meta:page-count="1" meta:paragraph-count="13" meta:word-count="118" meta:character-count="800"/>
  </office:meta>
</office:document-meta>
</file>