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Walo Bertschinger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30% + 15% Euro-Rabat auf unseren ganzen <text:tab/>Katalog, wenn mit einem Jahresgesammt Umsatz von CHF 50'000.- <text:tab/>gerechnet werden kann.</text:span></text:p>
      <text:p text:style-name="P11"/>
      <text:p text:style-name="P11"><text:tab/>Die Gültigkeit des Euro-Rabattes ist valabel bis zu einem <text:s/><text:tab/>Wechselkurs von 1.30.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8</meta:editing-cycles>
    <meta:print-date>2011-11-23T08:20:00</meta:print-date>
    <meta:creation-date>2012-01-24T16:06:00</meta:creation-date>
    <dc:date>2012-02-13T16:58:23.17</dc:date>
    <meta:editing-duration>PT11M15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4" meta: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