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WIDMER AG</text:span> <text:span text:style-name="T4">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25% + 15% Euro-Rabat auf unseren ganzen <text:tab/>Katalog, wenn mit einem Jahresgesammt Umsatz von CHF 5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11</meta:editing-cycles>
    <meta:print-date>2011-11-23T08:20:00</meta:print-date>
    <meta:creation-date>2012-01-24T16:06:00</meta:creation-date>
    <dc:date>2012-03-07T17:16:36.07</dc:date>
    <meta:editing-duration>PT16M22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