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fo:language="de" fo:country="CH"/>
    </style:style>
    <style:style style:name="P3" style:family="paragraph" style:parent-style-name="Standard">
      <style:text-properties style:font-name="Verdana" fo:font-size="10.5pt" fo:language="de" fo:country="CH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fo:language="de" fo:country="CH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0cm" fo:text-indent="3cm" style:auto-text-indent="false"/>
      <style:text-properties style:font-name="Verdana" fo:font-size="10.5pt" fo:language="de" fo:country="CH" style:font-size-asian="10.5pt" style:font-size-complex="10.5pt"/>
    </style:style>
    <style:style style:name="P7" style:family="paragraph" style:parent-style-name="Standard">
      <style:paragraph-properties fo:margin-left="3cm" fo:margin-right="0cm" fo:text-indent="-1.252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8" style:family="paragraph" style:parent-style-name="Standard">
      <style:paragraph-properties fo:margin-left="3cm" fo:margin-right="0cm" fo:text-indent="-1.75cm" style:auto-text-indent="false">
        <style:tab-stops>
          <style:tab-stop style:position="3.251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9" style:family="paragraph" style:parent-style-name="Standard">
      <style:paragraph-properties fo:margin-left="3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2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3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</style:tab-stops>
      </style:paragraph-properties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5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6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7" style:family="paragraph" style:parent-style-name="Standard">
      <style:paragraph-properties fo:margin-left="3.04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</style:style>
    <style:style style:name="T1" style:family="text">
      <style:text-properties fo:language="de" fo:country="CH"/>
    </style:style>
    <style:style style:name="T2" style:family="text">
      <style:text-properties fo:language="de" fo:country="CH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1"/>
      <text:p text:style-name="P2"/>
      <text:p text:style-name="P3"/>
      <text:p text:style-name="P5">Verkaufsbedingungen 2012</text:p>
      <text:p text:style-name="P5"/>
      <text:p text:style-name="P3"/>
      <text:p text:style-name="P3"/>
      <text:p text:style-name="P3">Wir haben das Vergnügen, Ihnen unsere Verkaufsbedingungen 2012, für das Unternehmen <text:span text:style-name="T3">Frutiger AG</text:span><text:span text:style-name="T4"> zu</text:span> bestätigen.</text:p>
      <text:p text:style-name="P3"/>
      <text:p text:style-name="P3"/>
      <text:p text:style-name="P17"><text:span text:style-name="T2">Lieferung</text:span><text:span text:style-name="T1">:<text:tab/>Franko-Lieferung ab einer Bestellung von CHF 499.- für einen <text:s text:c="2"/>niedrigeren Betrag, werden die Transportkosten bedingter Hafen sein. Wir fakturieren CHF 79.-von EUR/Palette.</text:span></text:p>
      <text:p text:style-name="P16"/>
      <text:p text:style-name="P4"><text:tab/>Wir liefern in der ganzen Schweiz. </text:p>
      <text:p text:style-name="P3"/>
      <text:p text:style-name="P6">Die Lieferungen vollziehen sich im Erdgeschoss.</text:p>
      <text:p text:style-name="P3"/>
      <text:p text:style-name="P7"><text:tab/>Jede Bestellung wird innert 24 Uhr geliefert, wenn das Material ab Lager verfügbar ist und wenn die Bestellung vor dem Mittag bestätigt wurde.</text:p>
      <text:p text:style-name="P3"/>
      <text:p text:style-name="P8"><text:tab/>Wenn eine feste Uhrzeit oder Liefertermin gefordert wird, steigt der Tarif an.</text:p>
      <text:p text:style-name="P3"/>
      <text:p text:style-name="P3"/>
      <text:p text:style-name="P12"><text:span text:style-name="T2">Einrichtung</text:span><text:span text:style-name="T1">: <text:tab/>Die Einrichtungen, die Reinigungen, die Abfallbeseitigungen sowie die Lieferungen im Stockwerk vollziehen sich auf Anfrage und werden angehoben sein.</text:span></text:p>
      <text:p text:style-name="P3"/>
      <text:p text:style-name="P9">Die Montagekosten belaufen sich auf CHF 15 % des Gesamtbetrages OHNE MWST. der Bestellung von mindestens CHF 149.-.</text:p>
      <text:p text:style-name="P3"/>
      <text:p text:style-name="P3"/>
      <text:p text:style-name="P10"><text:span text:style-name="T2">Bedingungen</text:span><text:span text:style-name="T1">: Ihr Rabat für 2012 ist 30% + 15% Euro-Rabat auf unseren ganzen <text:tab/>Katalog, wenn mit einem Jahresgesammt Umsatz von CHF 50'000.- <text:tab/>gerechnet werden kann.</text:span></text:p>
      <text:p text:style-name="P11"/>
      <text:p text:style-name="P11"><text:tab/>Die Gültigkeit des Euro-Rabattes ist valabel bis zu einem <text:s/><text:tab/>Wechselkurs von 1.30.</text:p>
      <text:p text:style-name="P11"/>
      <text:p text:style-name="P16"><text:tab/>Wenn die Bezahlung an 10 Tagen <text:s/>ist, können Sie von 2 % von Skonto profitieren. Anders ist er an 30 Tagen, ohne Skonto zahlbar.</text:p>
      <text:p text:style-name="P4"/>
      <text:p text:style-name="P16"><text:bookmark text:name="_GoBack"/></text:p>
      <text:p text:style-name="P16"/>
      <text:p text:style-name="P16">Mit freundlichen Grüssen</text:p>
      <text:p text:style-name="P16"/>
      <text:p text:style-name="P16"/>
      <text:p text:style-name="P13"><text:span text:style-name="T1"><text:tab/><text:tab/></text:span>MOBIKA Schweiz GmbH</text:p>
      <text:p text:style-name="P14"/>
      <text:p text:style-name="P15"><text:tab/><text:tab/>Gabriel Gagn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BIKA</meta:initial-creator>
    <dc:creator>Tatjana Fohrler</dc:creator>
    <meta:editing-cycles>8</meta:editing-cycles>
    <meta:print-date>2011-11-23T08:20:00</meta:print-date>
    <meta:creation-date>2012-01-24T16:06:00</meta:creation-date>
    <dc:date>2012-02-13T16:56:32.11</dc:date>
    <meta:editing-duration>PT11M7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94" meta:character-count="13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