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FAGSI AG</text:span><text:span text:style-name="T4"> 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30% + 23% Euro-Rabat auf unseren ganzen <text:tab/>Katalog, wenn mit einem Jahresgesammt Umsatz von CHF 400'000.- <text:tab/>gerechnet werden kann.</text:span></text:p>
      <text:p text:style-name="P11"/>
      <text:p text:style-name="P11"><text:tab/>Die Gültigkeit des Euro-Rabattes ist valabel bis zu einem <text:s/><text:tab/>Wechselkurs von 1.30.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9</meta:editing-cycles>
    <meta:print-date>2011-11-23T08:20:00</meta:print-date>
    <meta:creation-date>2012-01-24T16:06:00</meta:creation-date>
    <dc:date>2012-02-15T08:15:59.63</dc:date>
    <meta:editing-duration>PT11M24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4" meta:character-count="1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