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4" style:parent-style-name="Normal" style:family="paragraph">
      <style:paragraph-properties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5" style:parent-style-name="Normal" style:family="paragraph">
      <style:paragraph-properties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6" style:parent-style-name="Normal" style:family="paragraph">
      <style:paragraph-properties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7" style:parent-style-name="Normal" style:family="paragraph">
      <style:paragraph-properties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8" style:parent-style-name="Normal" style:family="paragraph">
      <style:paragraph-properties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5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833in" fo:text-indent="-0.9791in">
        <style:tab-stops/>
      </style:paragraph-properties>
    </style:style>
    <style:style style:name="T3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833in" fo:text-indent="-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833in" fo:text-indent="-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791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Crissier, le<text:s/>21 Juin 2012</text:p>
      <text:p text:style-name="P2"/>
      <text:p text:style-name="P3"/>
      <text:p text:style-name="P4"><text:tab/><text:tab/>Grisoni Zaugg SA</text:p>
      <text:p text:style-name="P5"><text:tab/><text:tab/>Monsieur Claude Descloux</text:p>
      <text:p text:style-name="P6"><text:tab/><text:tab/>Rue de la Condèmine 60</text:p>
      <text:p text:style-name="P7"><text:tab/><text:tab/>Case Postale 2162</text:p>
      <text:p text:style-name="P8"><text:tab/><text:tab/>1630 Bulle 2</text:p>
      <text:p text:style-name="P9"/>
      <text:p text:style-name="P10"><text:tab/></text:p>
      <text:p text:style-name="P11"/>
      <text:p text:style-name="P12">Conditions de vente 2012 valable pour l’ensemble du groupe</text:p>
      <text:p text:style-name="P13"/>
      <text:p text:style-name="P14"/>
      <text:p text:style-name="P15"/>
      <text:p text:style-name="Standard"><text:span text:style-name="T16">Nous avons le plaisir de vous confirmer ci-dessous nos conditions de ventes 2012 pour la société<text:s/></text:span><text:span text:style-name="T17">Grisoni Zaugg SA.</text:span></text:p>
      <text:p text:style-name="P18"/>
      <text:p text:style-name="P19"/>
      <text:p text:style-name="P20"><text:span text:style-name="T21">Livraison:</text:span><text:span text:style-name="T22"><text:s/></text:span><text:span text:style-name="T23"><text:tab/>Franco-domicile à partir d’une commande de CHF 499.-,</text:span><text:span text:style-name="T24"><text:line-break/>pour un montant inférieur, les frais de transport seront port dû.<text:s/></text:span></text:p>
      <text:p text:style-name="P25"><text:span text:style-name="T26"><text:tab/></text:span><text:span text:style-name="T27">Nous facturons CHF 79.-</text:span></text:p>
      <text:p text:style-name="P28"/>
      <text:p text:style-name="P29"><text:tab/>Nous livrons dans toute la Suisse.</text:p>
      <text:p text:style-name="P30"/>
      <text:p text:style-name="P31">Les livraisons s’effectuent au rez-de-chaussée.</text:p>
      <text:p text:style-name="P32"/>
      <text:p text:style-name="P33">Toute commande sera livrée dans les 24h, si le matériel est disponible en stock et si la commande est passée avant midi.</text:p>
      <text:p text:style-name="P34"/>
      <text:p text:style-name="P35">Si un délai de livraison ou une heure fixe est exigée, le tarif sera majoré.</text:p>
      <text:p text:style-name="P36"/>
      <text:p text:style-name="P37"/>
      <text:p text:style-name="P38"><text:span text:style-name="T39">Installation:</text:span><text:span text:style-name="T40"><text:tab/>Les installations, nettoyages, éliminations des déchets ainsi que les livraisons à l’étage s’effectuent sur demande et seront majorés.</text:span></text:p>
      <text:p text:style-name="P41"/>
      <text:p text:style-name="P42"><text:tab/>Les frais de montage s’élèvent à CHF 15% du montant total HT de la commande au minimum CHF 149.-.</text:p>
      <text:p text:style-name="P43"/>
      <text:p text:style-name="P44"/>
      <text:p text:style-name="P45"><text:span text:style-name="T46">Conditions:</text:span><text:span text:style-name="T47"><text:s/></text:span><text:span text:style-name="T48"><text:tab/>Votre rabais à partir du 20.06.2012 est de 25%, sur tout notre catalogue, les prix s’entendent hors-taxes.</text:span></text:p>
      <text:p text:style-name="P49"><text:span text:style-name="T50"><text:tab/></text:span><text:span text:style-name="T51">Ce rabais correspond à un minimum de CHF 40'000.</text:span><text:span text:style-name="T52">- hors taxe de chiffre d’affaire.</text:span></text:p>
      <text:p text:style-name="P53"/>
      <text:p text:style-name="P54">Si le paiement est à 10 jours, vous pouvez bénéficier de 2% d’escompte.</text:p>
      <text:p text:style-name="P55">Autrement il est payable à 30 jours, sans escompte.</text:p>
      <text:p text:style-name="P56"/>
      <text:p text:style-name="P57"/>
      <text:p text:style-name="P58">Tout en vous remerciant de la confiance accordée, nous vous présentons, Monsieur, nos salutations les meilleures.</text:p>
      <text:p text:style-name="P59"/>
      <text:p text:style-name="P60"/>
      <text:p text:style-name="P61"><text:tab/><text:tab/><text:tab/><text:tab/><text:tab/><text:tab/><text:tab/><text:tab/><text:tab/>MOBIKA Suisse Sàrl</text:p>
      <text:p text:style-name="P62"/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élanie Pinheiro</dc:creator>
    <meta:creation-date>2011-11-30T09:45:00Z</meta:creation-date>
    <dc:date>2012-06-21T15:06:00Z</dc:date>
    <meta:print-date>2012-06-21T15:04:00Z</meta:print-date>
    <meta:template xlink:href="Normal" xlink:type="simple"/>
    <meta:editing-cycles>6</meta:editing-cycles>
    <meta:editing-duration>PT2068560S</meta:editing-duration>
    <meta:document-statistic meta:page-count="1" meta:paragraph-count="3" meta:word-count="233" meta:character-count="1513" meta:row-count="10" meta:non-whitespace-character-count="1283"/>
  </office:meta>
</office:document-meta>
</file>