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T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9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0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1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14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23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27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2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2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5" style:parent-style-name="Standard" style:family="paragraph">
      <style:paragraph-properties fo:margin-left="1.1812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</style:style>
    <style:style style:name="T38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3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3" style:parent-style-name="Normal" style:family="paragraph">
      <style:paragraph-properties fo:widows="2" fo:orphans="2" style:text-autospace="none" style:vertical-align="auto">
        <style:tab-stops>
          <style:tab-stop style:type="left" style:position="1.1812in"/>
        </style:tab-stops>
      </style:paragraph-properties>
      <style:text-properties fo:hyphenate="true"/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7" style:parent-style-name="Normal" style:family="paragraph">
      <style:paragraph-properties fo:widows="2" fo:orphans="2" style:text-autospace="none" style:vertical-align="auto">
        <style:tab-stops>
          <style:tab-stop style:type="left" style:position="1.1812in"/>
        </style:tab-stops>
      </style:paragraph-properties>
      <style:text-properties fo:hyphenate="true"/>
    </style:style>
    <style:style style:name="T4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9" style:parent-style-name="Policepardéfaut" style:family="text">
      <style:text-properties style:font-name="Verdana" style:font-name-complex="TimesNewRoman" style:letter-kerning="false" fo:font-size="10pt" style:font-size-asian="10pt" style:font-size-complex="10pt" fo:language="de" fo:country="CH" style:language-complex="ar" style:country-complex="SA"/>
    </style:style>
    <style:style style:name="P50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1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9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</style:tab-stops>
      </style:paragraph-properties>
    </style:style>
    <style:style style:name="T6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63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4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  <style:tab-stop style:type="left" style:position="4.3312in"/>
        </style:tab-stops>
      </style:paragraph-properties>
    </style:style>
    <style:style style:name="T6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8" style:parent-style-name="Policepardéfaut" style:family="text">
      <style:text-properties style:font-name="Verdana" fo:font-size="10pt" style:font-size-asian="10pt" style:font-size-complex="10pt"/>
    </style:style>
    <style:style style:name="T69" style:parent-style-name="Policepardéfaut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<text:tab/><text:span text:style-name="T4">Ecublens, den 18.August 2013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Verkaufsbedingungen 2013 MOBIKA</text:p>
      <text:p text:style-name="P13"/>
      <text:p text:style-name="P14"/>
      <text:p text:style-name="P15"/>
      <text:p text:style-name="P16"/>
      <text:p text:style-name="Standard"><text:span text:style-name="T17">Wir haben das Vergnügen, Ihnen unsere Verkaufsbedingungen 2013, für das Unternehmen<text:s/></text:span><text:span text:style-name="T18">MARTI AG Bern<text:s/></text:span><text:span text:style-name="T19">zu<text:s/></text:span><text:span text:style-name="T20">bestätigen.</text:span></text:p>
      <text:p text:style-name="P21"/>
      <text:p text:style-name="P22"/>
      <text:p text:style-name="P23"><text:span text:style-name="T24">Lieferung</text:span><text:span text:style-name="T25">:</text:span><text:span text:style-name="T26"><text:tab/>Franko-Lieferung ab einer Bestellung von CHF 499.-,</text:span></text:p>
      <text:p text:style-name="P27"><text:span text:style-name="T28"><text:tab/>Für einen niedrigeren Betrag ist der Tarif ASTAG verwendbar.</text:span></text:p>
      <text:p text:style-name="P29"/>
      <text:p text:style-name="P30"><text:tab/>die Lieferungen vollziehen sich ohne Umschweife.</text:p>
      <text:p text:style-name="P31"/>
      <text:p text:style-name="P32"><text:tab/>Jede Bestellung wird zwischen 10 und 15 Arbeitstagen geliefert<text:s/>sein,</text:p>
      <text:p text:style-name="P33"><text:tab/>wenn das Material auf Lager verfügbar ist.</text:p>
      <text:p text:style-name="P34"/>
      <text:p text:style-name="P35">wenn eine feste Stunde eine Lieferzeit oder gefordert ist, wird der Tarif angehoben sein.</text:p>
      <text:p text:style-name="P36"/>
      <text:p text:style-name="P37"><text:span text:style-name="T38">Einrichtung</text:span><text:span text:style-name="T39">:<text:s/></text:span><text:span text:style-name="T40"><text:tab/>Die Montagen, die Einrichtungen, die Reinigungen, die Abfallbeseitigungen sowie die Lieferungen im S</text:span><text:span text:style-name="T41">tockwerk vollziehen sich auf Anfrage und werden angehoben sein.</text:span></text:p>
      <text:p text:style-name="P42"/>
      <text:p text:style-name="P43"><text:span text:style-name="T44">Bedingungen</text:span><text:span text:style-name="T45">: Ihr Rabatt für 2013</text:span><text:span text:style-name="T46"><text:s/>ist 45% auf unserem ganzen Katalog, die Preise<text:s/></text:span></text:p>
      <text:p text:style-name="P47"><text:span text:style-name="T48"><text:tab/></text:span><text:span text:style-name="T49">verstehen sich außer Steuern.</text:span></text:p>
      <text:p text:style-name="P50"/>
      <text:p text:style-name="P51"><text:tab/>Wenn die Bezahlung an 10 Tagen ist, können Sie von 2 % von</text:p>
      <text:p text:style-name="P52"><text:tab/>Skonto<text:s/>profitieren. Anders ist er an 30 Tagen, ohne Skonto zahlbar.</text:p>
      <text:p text:style-name="P53"/>
      <text:p text:style-name="P54"/>
      <text:p text:style-name="P55"/>
      <text:p text:style-name="P56">Mit freundlichen Grüssen</text:p>
      <text:p text:style-name="P57"/>
      <text:p text:style-name="P58"/>
      <text:p text:style-name="P59"><text:span text:style-name="T60"><text:tab/></text:span><text:span text:style-name="T61"><text:tab/></text:span><text:span text:style-name="T62"><text:tab/>MOBIKA Schweiz GmbH</text:span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Gabriel Gagnèr</text:span><text:span text:style-name="T69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IKA</meta:initial-creator>
    <dc:creator>Mobika kporchet</dc:creator>
    <meta:creation-date>2013-08-15T12:07:00Z</meta:creation-date>
    <dc:date>2013-08-15T15:50:00Z</dc:date>
    <meta:print-date>2013-08-15T13:05:00Z</meta:print-date>
    <meta:template xlink:href="Normal" xlink:type="simple"/>
    <meta:editing-cycles>5</meta:editing-cycles>
    <meta:editing-duration>PT9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65" meta:row-count="7" meta:non-whitespace-character-count="903"/>
  </office:meta>
</office:document-meta>
</file>