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T161t00" svg:font-family="TT161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1347in"/>
          <style:tab-stop style:type="left" style:position="4.3312in"/>
        </style:tab-stops>
      </style:paragraph-properties>
    </style:style>
    <style:style style:name="T2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3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0pt" fo:language="de" fo:country="CH"/>
    </style:style>
    <style:style style:name="P4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0pt" fo:language="de" fo:country="CH"/>
    </style:style>
    <style:style style:name="P5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de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de" fo:country="CH"/>
    </style:style>
    <style:style style:name="P8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9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T1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1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CH"/>
    </style:style>
    <style:style style:name="T12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13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4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5" style:parent-style-name="Standard" style:family="paragraph">
      <style:paragraph-properties fo:margin-left="1.1979in" fo:text-indent="-1.1812in">
        <style:tab-stops>
          <style:tab-stop style:type="left" style:position="1.1812in"/>
        </style:tab-stops>
      </style:paragraph-properties>
    </style:style>
    <style:style style:name="T16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17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20" style:parent-style-name="Policepardéfaut" style:family="text">
      <style:text-properties style:font-name="TT161t00" style:font-name-complex="TT161t00" style:letter-kerning="false" fo:font-size="10pt" style:font-size-asian="10pt" style:font-size-complex="10pt" style:language-complex="ar" style:country-complex="SA"/>
    </style:style>
    <style:style style:name="T21" style:parent-style-name="Policepardéfaut" style:family="text">
      <style:text-properties style:font-name="Verdana" style:font-name-complex="TT161t00" style:letter-kerning="false" fo:font-size="10pt" style:font-size-asian="10pt" style:font-size-complex="10pt" fo:language="de" fo:country="CH" style:language-complex="ar" style:country-complex="SA"/>
    </style:style>
    <style:style style:name="P22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3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4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5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6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8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9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0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1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2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33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34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35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36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37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</style:style>
    <style:style style:name="T38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39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41" style:parent-style-name="Standard" style:family="paragraph">
      <style:paragraph-properties fo:margin-left="1.1812in" fo:text-indent="-1.1812in">
        <style:tab-stops>
          <style:tab-stop style:type="left" style:position="0in"/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42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43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44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49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5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51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2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3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4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5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6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8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9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0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1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2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3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2.9534in"/>
          <style:tab-stop style:type="left" style:position="3.9375in"/>
        </style:tab-stops>
      </style:paragraph-properties>
    </style:style>
    <style:style style:name="T64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5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68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4.33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9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2.9534in"/>
          <style:tab-stop style:type="left" style:position="3.9375in"/>
          <style:tab-stop style:type="left" style:position="4.3312in"/>
        </style:tab-stops>
      </style:paragraph-properties>
    </style:style>
    <style:style style:name="T7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3" style:parent-style-name="Policepardéfaut" style:family="text">
      <style:text-properties style:font-name="Verdana" fo:font-size="10pt" style:font-size-asian="10pt" style:font-size-complex="10pt"/>
    </style:style>
    <style:style style:name="T74" style:parent-style-name="Policepardéfaut" style:family="text">
      <style:text-properties style:font-name="Verdana" fo:font-size="10.5pt" style:font-size-asian="10.5pt" style:font-size-complex="10.5pt"/>
    </style:style>
  </office:automatic-styles>
  <office:body>
    <office:text text:use-soft-page-breaks="true">
      <text:p text:style-name="P1"><text:tab/><text:span text:style-name="T2">Ecublens, den 18. Juni 2013</text:span></text:p>
      <text:p text:style-name="P3"/>
      <text:p text:style-name="P4"/>
      <text:p text:style-name="P5"/>
      <text:p text:style-name="P6">Verkaufsbedingungen 2013 MOBIKA</text:p>
      <text:p text:style-name="P7"/>
      <text:p text:style-name="P8"/>
      <text:p text:style-name="P9"/>
      <text:p text:style-name="Standard"><text:span text:style-name="T10">Wir haben das Vergnügen, Ihnen unsere Verkaufsbedingungen 2013, für das Unternehmen<text:s/></text:span><text:span text:style-name="T11">Implenia Schweiz AG</text:span><text:span text:style-name="T12"><text:s/>zu bestätigen.</text:span></text:p>
      <text:p text:style-name="P13"/>
      <text:p text:style-name="P14"/>
      <text:p text:style-name="P15"><text:span text:style-name="T16">Lieferung</text:span><text:span text:style-name="T17">:</text:span><text:span text:style-name="T18"><text:tab/></text:span><text:span text:style-name="T19">Franko-Lieferung ab einer Bestellung von CHF 599.- für einen <text:s text:c="2"/>niedrigeren Betrag, werden die Transportkosten bedingter Hafen sein. Wir fakturieren CHF 80.-</text:span><text:span text:style-name="T20"><text:s/></text:span><text:span text:style-name="T21">OHNE MWST./Lieferung.</text:span></text:p>
      <text:p text:style-name="P22"/>
      <text:p text:style-name="P23"><text:tab/>Wir liefern in der ganzen Schweiz.</text:p>
      <text:p text:style-name="P24"/>
      <text:p text:style-name="P25"><text:tab/>Jede Bestellung wird zwischen 10 und<text:s/>15 Arbeitstagen geliefert sein,</text:p>
      <text:p text:style-name="P26"><text:tab/>wenn das Material auf Lager verfügbar ist.</text:p>
      <text:p text:style-name="P27"/>
      <text:p text:style-name="P28"><text:tab/>Wenn eine Bestellung dringend gesagt ist</text:p>
      <text:p text:style-name="P29"><text:tab/>(wird eine Beilage 48 Stunden) fakturiert sein.</text:p>
      <text:p text:style-name="P30"/>
      <text:p text:style-name="P31"><text:tab/>Wenn eine feste Stunde eine Lieferzeit oder gefordert ist, wird der</text:p>
      <text:p text:style-name="P32"><text:span text:style-name="T33"><text:tab/></text:span><text:span text:style-name="T34">Tarif angehoben<text:s/></text:span><text:span text:style-name="T35">sein.</text:span></text:p>
      <text:p text:style-name="P36"/>
      <text:p text:style-name="P37"><text:span text:style-name="T38">Einrichtung</text:span><text:span text:style-name="T39">:<text:s/></text:span><text:span text:style-name="T40"><text:tab/>Die Einrichtungen, die Montage, die Reinigungen, die</text:span></text:p>
      <text:p text:style-name="P41"><text:tab/>Abfallbeseitigungen, das Recycling sowie die Lieferungen im</text:p>
      <text:p text:style-name="P42"><text:tab/>Stockwerk vollziehen sich auf Anfrage und werden angehoben sein.</text:p>
      <text:p text:style-name="P43"/>
      <text:p text:style-name="P44"><text:span text:style-name="T45">Bedingungen</text:span><text:span text:style-name="T46">: Ihr Rabat für 2013 ist 30</text:span><text:span text:style-name="T47">% Euro-Rabat auf</text:span><text:span text:style-name="T48"><text:s/>unseren ganzen</text:span></text:p>
      <text:p text:style-name="P49"><text:span text:style-name="T50"><text:tab/>Katalog.</text:span></text:p>
      <text:p text:style-name="P51"/>
      <text:p text:style-name="P52"><text:tab/>Dieser Rabatt entspricht einem Minimum von CHF 150'000.-</text:p>
      <text:p text:style-name="P53"><text:tab/>außer Steuer von Geschäftsanzahl.</text:p>
      <text:p text:style-name="P54"/>
      <text:p text:style-name="P55"><text:tab/>Wenn die Bezahlung an 10 Tagen ist, können Sie von 2 % von</text:p>
      <text:p text:style-name="P56"><text:tab/>Skonto profitieren. Anders ist er an 30 Tagen, ohne Skonto zahlbar.</text:p>
      <text:p text:style-name="P57"/>
      <text:p text:style-name="P58"/>
      <text:p text:style-name="P59"/>
      <text:p text:style-name="P60">Mit<text:s/>freundlichen Grüssen</text:p>
      <text:p text:style-name="P61"/>
      <text:p text:style-name="P62"/>
      <text:p text:style-name="P63"><text:span text:style-name="T64"><text:tab/></text:span><text:span text:style-name="T65"><text:tab/></text:span><text:span text:style-name="T66"><text:tab/></text:span><text:span text:style-name="T67">MOBIKA Schweiz GmbH</text:span></text:p>
      <text:p text:style-name="P68"/>
      <text:p text:style-name="P69"><text:span text:style-name="T70"><text:tab/></text:span><text:span text:style-name="T71"><text:tab/></text:span><text:span text:style-name="T72"><text:tab/></text:span><text:span text:style-name="T73">Gabriel Gagnèr</text:span><text:span text:style-name="T74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T161t00" svg:font-family="TT161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BIKA</meta:initial-creator>
    <dc:creator>Mobika kporchet</dc:creator>
    <meta:creation-date>2013-06-18T15:42:00Z</meta:creation-date>
    <dc:date>2013-06-18T15:42:00Z</dc:date>
    <meta:print-date>2013-05-30T14:1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286" meta:row-count="9" meta:non-whitespace-character-count="1090"/>
  </office:meta>
</office:document-meta>
</file>