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T161t00" svg:font-family="TT1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1347in"/>
          <style:tab-stop style:type="left" style:position="4.3312in"/>
        </style:tab-stops>
      </style:paragraph-properties>
    </style:style>
    <style:style style:name="P2" style:parent-style-name="Standard" style:family="paragraph">
      <style:paragraph-properties>
        <style:tab-stops>
          <style:tab-stop style:type="left" style:position="4.1347in"/>
          <style:tab-stop style:type="left" style:position="4.3312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4.1347in"/>
          <style:tab-stop style:type="left" style:position="4.3312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left" style:position="4.1347in"/>
          <style:tab-stop style:type="left" style:position="4.3312in"/>
        </style:tab-stops>
      </style:paragraph-properties>
    </style:style>
    <style:style style:name="T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7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8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0pt" style:font-size-asian="10pt" style:font-size-complex="10pt" fo:language="de" fo:country="CH"/>
    </style:style>
    <style:style style:name="P9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0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de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language="de" fo:country="CH"/>
    </style:style>
    <style:style style:name="P14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T1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de" fo:country="CH"/>
    </style:style>
    <style:style style:name="T1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22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23" style:parent-style-name="Standard" style:family="paragraph">
      <style:paragraph-properties fo:margin-left="1.1979in" fo:text-indent="-1.1812in">
        <style:tab-stops>
          <style:tab-stop style:type="left" style:position="1.1812in"/>
        </style:tab-stops>
      </style:paragraph-properties>
    </style:style>
    <style:style style:name="T24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27" style:parent-style-name="Policepardéfaut" style:family="text">
      <style:text-properties style:font-name="TT161t00" style:font-name-complex="TT161t00" style:letter-kerning="false" fo:font-size="10pt" style:font-size-asian="10pt" style:font-size-complex="10pt" fo:language="de" fo:country="CH" style:language-complex="ar" style:country-complex="SA"/>
    </style:style>
    <style:style style:name="T28" style:parent-style-name="Policepardéfaut" style:family="text">
      <style:text-properties style:font-name="Verdana" style:font-name-complex="TT161t00" style:letter-kerning="false" fo:font-size="10pt" style:font-size-asian="10pt" style:font-size-complex="10pt" fo:language="de" fo:country="CH" style:language-complex="ar" style:country-complex="SA"/>
    </style:style>
    <style:style style:name="P29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0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1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2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3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4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5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7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8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39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4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41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42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</style:style>
    <style:style style:name="T43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4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46" style:parent-style-name="Standard" style:family="paragraph">
      <style:paragraph-properties fo:margin-left="1.1812in" fo:text-indent="-1.1812in">
        <style:tab-stops>
          <style:tab-stop style:type="left" style:position="0in"/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47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48" style:parent-style-name="Standard" style:family="paragraph">
      <style:text-properties style:font-name="Verdana" fo:font-size="10pt" style:font-size-asian="10pt" style:font-size-complex="10pt" fo:language="de" fo:country="CH"/>
    </style:style>
    <style:style style:name="P49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50" style:parent-style-name="Policepardéfaut" style:family="text">
      <style:text-properties style:font-name="Verdana" fo:font-weight="bold" style:font-weight-asian="bold" fo:font-size="10pt" style:font-size-asian="10pt" style:font-size-complex="10pt" fo:language="de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52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54" style:parent-style-name="Standard" style:family="paragraph">
      <style:paragraph-properties>
        <style:tab-stops>
          <style:tab-stop style:type="left" style:position="1.1812in"/>
        </style:tab-stops>
      </style:paragraph-properties>
    </style:style>
    <style:style style:name="T5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56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7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8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59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0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1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2" style:parent-style-name="Standard" style:family="paragraph">
      <style:paragraph-properties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3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4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5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6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7" style:parent-style-name="Standard" style:family="paragraph">
      <style:paragraph-properties fo:margin-left="1.1812in" fo:text-indent="-1.1812in">
        <style:tab-stops>
          <style:tab-stop style:type="left" style:position="1.18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68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2.9534in"/>
          <style:tab-stop style:type="left" style:position="3.9375in"/>
        </style:tab-stops>
      </style:paragraph-properties>
    </style:style>
    <style:style style:name="T69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0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1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P72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4.3312in"/>
        </style:tab-stops>
      </style:paragraph-properties>
      <style:text-properties style:font-name="Verdana" fo:font-size="10pt" style:font-size-asian="10pt" style:font-size-complex="10pt" fo:language="de" fo:country="CH"/>
    </style:style>
    <style:style style:name="P73" style:parent-style-name="Standard" style:family="paragraph">
      <style:paragraph-properties fo:margin-left="1.1812in" fo:text-indent="-1.1812in">
        <style:tab-stops>
          <style:tab-stop style:type="left" style:position="1.1812in"/>
          <style:tab-stop style:type="left" style:position="2.9534in"/>
          <style:tab-stop style:type="left" style:position="3.9375in"/>
          <style:tab-stop style:type="left" style:position="4.3312in"/>
        </style:tab-stops>
      </style:paragraph-properties>
    </style:style>
    <style:style style:name="T74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5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6" style:parent-style-name="Policepardéfaut" style:family="text">
      <style:text-properties style:font-name="Verdana" fo:font-size="10pt" style:font-size-asian="10pt" style:font-size-complex="10pt" fo:language="de" fo:country="CH"/>
    </style:style>
    <style:style style:name="T77" style:parent-style-name="Policepardéfaut" style:family="text">
      <style:text-properties style:font-name="Verdana" fo:font-size="10pt" style:font-size-asian="10pt" style:font-size-complex="10pt"/>
    </style:style>
    <style:style style:name="T78" style:parent-style-name="Policepardéfaut" style:family="text">
      <style:text-properties style:font-name="Verdana" fo:font-size="10.5pt" style:font-size-asian="10.5pt" style:font-size-complex="10.5pt"/>
    </style:style>
  </office:automatic-styles>
  <office:body>
    <office:text text:use-soft-page-breaks="true">
      <text:p text:style-name="P1"><text:tab/></text:p>
      <text:p text:style-name="P2"/>
      <text:p text:style-name="P3"/>
      <text:p text:style-name="P4"><text:tab/><text:span text:style-name="T5">Ecublens, den 17. Jul</text:span><text:span text:style-name="T6">i 2013</text:span></text:p>
      <text:p text:style-name="P7"/>
      <text:p text:style-name="P8"/>
      <text:p text:style-name="P9"/>
      <text:p text:style-name="P10"/>
      <text:p text:style-name="P11">Verkaufsbedingungen 2013 MOBIKA</text:p>
      <text:p text:style-name="P12"/>
      <text:p text:style-name="P13"/>
      <text:p text:style-name="P14"/>
      <text:p text:style-name="P15"/>
      <text:p text:style-name="Standard"><text:span text:style-name="T16">Wir haben das Vergnügen, Ihnen unsere Verkaufsbedingungen 2013, für das Unternehmen<text:s/></text:span><text:span text:style-name="T17">FRUTIGER AG</text:span><text:span text:style-name="T18"><text:s/></text:span><text:span text:style-name="T19">zu<text:s/></text:span><text:span text:style-name="T20">bestätigen.</text:span></text:p>
      <text:p text:style-name="P21"/>
      <text:p text:style-name="P22"/>
      <text:p text:style-name="P23"><text:span text:style-name="T24">Lieferung</text:span><text:span text:style-name="T25">:</text:span><text:span text:style-name="T26"><text:tab/>Franko-Lieferung ab einer Bestellung von CHF 599.- für einen <text:s text:c="2"/>niedrigeren Betrag, werden die Transportkosten bedingter Hafen sein. Wir fakturieren CHF 80.-</text:span><text:span text:style-name="T27"><text:s/></text:span><text:span text:style-name="T28">OHNE MWST./Lieferung.</text:span></text:p>
      <text:p text:style-name="P29"/>
      <text:p text:style-name="P30"><text:tab/>Wir liefern in der ganzen Schweiz.</text:p>
      <text:p text:style-name="P31"/>
      <text:p text:style-name="P32"><text:tab/>Jede<text:s/>Bestellung wird zwischen 10 und 15 Arbeitstagen geliefert sein,</text:p>
      <text:p text:style-name="P33"><text:tab/>wenn das Material auf Lager verfügbar ist.</text:p>
      <text:p text:style-name="P34"/>
      <text:p text:style-name="P35"><text:tab/>Wenn eine Bestellung dringend gesagt ist</text:p>
      <text:p text:style-name="P36"><text:tab/>(wird eine Beilage 48 Stunden) fakturiert sein.</text:p>
      <text:p text:style-name="P37"/>
      <text:p text:style-name="P38"><text:tab/>Wenn eine feste Stunde eine Lieferzeit oder gefordert<text:s/>ist, wird der</text:p>
      <text:p text:style-name="P39"><text:span text:style-name="T40"><text:tab/>Tarif angehoben sein.</text:span></text:p>
      <text:p text:style-name="P41"/>
      <text:p text:style-name="P42"><text:span text:style-name="T43">Einrichtung</text:span><text:span text:style-name="T44">:<text:s/></text:span><text:span text:style-name="T45"><text:tab/>Die Einrichtungen, die Montage, die Reinigungen, die</text:span></text:p>
      <text:p text:style-name="P46"><text:tab/>Abfallbeseitigungen, das Recycling sowie die Lieferungen im</text:p>
      <text:p text:style-name="P47"><text:tab/>Stockwerk vollziehen sich auf Anfrage und werden angehoben sein.</text:p>
      <text:p text:style-name="P48"/>
      <text:p text:style-name="P49"><text:span text:style-name="T50">Bedingungen</text:span><text:span text:style-name="T51">: Ihr Rabat<text:s/></text:span><text:span text:style-name="T52">für 2013 ist 45%</text:span><text:span text:style-name="T53"><text:s/>auf unseren ganzen</text:span></text:p>
      <text:p text:style-name="P54"><text:span text:style-name="T55"><text:tab/>Katalog.</text:span></text:p>
      <text:p text:style-name="P56"/>
      <text:p text:style-name="P57"><text:tab/>Dieser Rabatt entspricht einem Minimum von CHF 225'000.-</text:p>
      <text:p text:style-name="P58"><text:tab/>außer Steuer von Geschäftsanzahl.</text:p>
      <text:p text:style-name="P59"/>
      <text:p text:style-name="P60"><text:tab/>Wenn die Bezahlung an 10 Tagen ist, können Sie von 2 % von</text:p>
      <text:p text:style-name="P61"><text:tab/>Skonto profitieren. Anders ist er an 30 Tagen, ohne Skonto zahlbar.</text:p>
      <text:p text:style-name="P62"/>
      <text:p text:style-name="P63"/>
      <text:p text:style-name="P64"/>
      <text:p text:style-name="P65">Mit freundlichen Grüssen</text:p>
      <text:p text:style-name="P66"/>
      <text:p text:style-name="P67"/>
      <text:p text:style-name="P68"><text:span text:style-name="T69"><text:tab/></text:span><text:span text:style-name="T70"><text:tab/></text:span><text:span text:style-name="T71"><text:tab/>MOBIKA Schweiz GmbH</text:span></text:p>
      <text:p text:style-name="P72"/>
      <text:p text:style-name="P73"><text:span text:style-name="T74"><text:tab/></text:span><text:span text:style-name="T75"><text:tab/></text:span><text:span text:style-name="T76"><text:tab/></text:span><text:span text:style-name="T77">Gabriel Gagnèr</text:span><text:span text:style-name="T78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T161t00" svg:font-family="TT161t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BIKA</meta:initial-creator>
    <dc:creator>Mobika kporchet</dc:creator>
    <meta:creation-date>2013-07-17T08:19:00Z</meta:creation-date>
    <dc:date>2013-07-17T08:19:00Z</dc:date>
    <meta:print-date>2013-05-30T14:1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273" meta:row-count="8" meta:non-whitespace-character-count="1079"/>
  </office:meta>
</office:document-meta>
</file>