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T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11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20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4" style:parent-style-name="Policepardéfaut" style:family="text">
      <style:text-properties style:font-name="TT161t00" style:font-name-complex="TT161t00" style:letter-kerning="false" fo:font-size="10pt" style:font-size-asian="10pt" style:font-size-complex="10pt" style:language-complex="ar" style:country-complex="SA"/>
    </style:style>
    <style:style style:name="T25" style:parent-style-name="Policepardéfaut" style:family="text">
      <style:text-properties style:font-name="Verdana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P2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6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3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40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3" style:parent-style-name="Standard" style:family="paragraph">
      <style:paragraph-properties fo:margin-left="1.1812in" fo:text-indent="-1.1812in">
        <style:tab-stops>
          <style:tab-stop style:type="left" style:position="0in"/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6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6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71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72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  <style:tab-stop style:type="left" style:position="4.3312in"/>
        </style:tab-stops>
      </style:paragraph-properties>
    </style:style>
    <style:style style:name="T7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6" style:parent-style-name="Policepardéfaut" style:family="text">
      <style:text-properties style:font-name="Verdana" fo:font-size="10pt" style:font-size-asian="10pt" style:font-size-complex="10pt"/>
    </style:style>
    <style:style style:name="T77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tab/></text:p>
      <text:p text:style-name="P2"><text:tab/><text:span text:style-name="T3">Ecublens, den 01.Jul</text:span><text:span text:style-name="T4">i 2013</text:span></text:p>
      <text:p text:style-name="P5"/>
      <text:p text:style-name="P6"/>
      <text:p text:style-name="P7"/>
      <text:p text:style-name="P8"/>
      <text:p text:style-name="P9">Verkaufsbedingungen 2013 MOBIKA</text:p>
      <text:p text:style-name="P10"/>
      <text:p text:style-name="P11"/>
      <text:p text:style-name="P12"/>
      <text:p text:style-name="P13"/>
      <text:p text:style-name="Standard"><text:span text:style-name="T14">Wir haben das Vergnügen, Ihnen unsere Verkaufsbedingungen 2013, für das Unternehmen<text:s/></text:span><text:span text:style-name="T15">ALHO Systembau AG<text:s/></text:span><text:span text:style-name="T16">zu<text:s/></text:span><text:span text:style-name="T17">bestätigen.</text:span></text:p>
      <text:p text:style-name="P18"/>
      <text:p text:style-name="P19"/>
      <text:p text:style-name="P20"><text:span text:style-name="T21">Lieferung</text:span><text:span text:style-name="T22">:</text:span><text:span text:style-name="T23"><text:tab/>Franko-Lieferung ab einer Bestellung von CHF 599.- für einen <text:s text:c="2"/>niedrigeren Betrag, werden die Transportkosten bedingter Hafen sein. Wir fakturieren CHF 80.-</text:span><text:span text:style-name="T24"><text:s/></text:span><text:span text:style-name="T25">OHNE MWST./Lieferung.</text:span></text:p>
      <text:p text:style-name="P26"/>
      <text:p text:style-name="P27"><text:tab/>Wir liefern in der ganzen Schweiz.</text:p>
      <text:p text:style-name="P28"/>
      <text:p text:style-name="P29"><text:tab/>Jede<text:s/>Bestellung wird zwischen 10 und 15 Arbeitstagen geliefert sein,</text:p>
      <text:p text:style-name="P30"><text:tab/>wenn das Material auf Lager verfügbar ist.</text:p>
      <text:p text:style-name="P31"/>
      <text:p text:style-name="P32"><text:tab/>Wenn eine Bestellung dringend gesagt ist</text:p>
      <text:p text:style-name="P33"><text:tab/>(wird eine Beilage 48 Stunden) fakturiert sein.</text:p>
      <text:p text:style-name="P34"/>
      <text:p text:style-name="P35"><text:tab/>Wenn eine feste Stunde eine Lieferzeit oder gefordert<text:s/>ist, wird der</text:p>
      <text:p text:style-name="P36"><text:span text:style-name="T37"><text:tab/>Tarif angehoben sein.</text:span></text:p>
      <text:p text:style-name="P38"/>
      <text:p text:style-name="P39"><text:span text:style-name="T40">Einrichtung</text:span><text:span text:style-name="T41">:<text:s/></text:span><text:span text:style-name="T42"><text:tab/>Die Einrichtungen, die Montage, die Reinigungen, die</text:span></text:p>
      <text:p text:style-name="P43"><text:tab/>Abfallbeseitigungen, das Recycling sowie die Lieferungen im</text:p>
      <text:p text:style-name="P44"><text:tab/>Stockwerk vollziehen sich auf Anfrage und werden angehoben sein.</text:p>
      <text:p text:style-name="P45"/>
      <text:p text:style-name="P46"><text:span text:style-name="T47">Bedingungen</text:span><text:span text:style-name="T48">: Ihr Rabat<text:s/></text:span><text:span text:style-name="T49">für 2013 ist 50</text:span><text:span text:style-name="T50">%<text:s/></text:span><text:span text:style-name="T51">auf unseren ganzen</text:span></text:p>
      <text:p text:style-name="P52"><text:span text:style-name="T53"><text:tab/>Katalog.</text:span></text:p>
      <text:p text:style-name="P54"/>
      <text:p text:style-name="P55"><text:tab/>Dieser Rabatt entspricht einem Minimum von CHF 250'000.-</text:p>
      <text:p text:style-name="P56"><text:tab/>außer Steuer von Geschäftsanzahl.</text:p>
      <text:p text:style-name="P57"/>
      <text:p text:style-name="P58"><text:tab/>Wenn die Bezahlung an<text:s/>10 Tagen ist, können Sie von 2% von</text:p>
      <text:p text:style-name="P59"><text:tab/>Skonto profitieren. Anders ist er an 30 Tagen, ohne Skonto zahlbar.</text:p>
      <text:p text:style-name="P60"/>
      <text:p text:style-name="P61"/>
      <text:p text:style-name="P62"/>
      <text:p text:style-name="P63">Mit freundlichen Grüssen</text:p>
      <text:p text:style-name="P64"/>
      <text:p text:style-name="P65"/>
      <text:p text:style-name="P66"><text:span text:style-name="T67"><text:tab/></text:span><text:span text:style-name="T68"><text:tab/></text:span><text:span text:style-name="T69"><text:tab/>MOBI</text:span><text:span text:style-name="T70">KA Schweiz GmbH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Gabriel Gagnèr</text:span><text:span text:style-name="T77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7-01T06:21:00Z</meta:creation-date>
    <dc:date>2013-07-01T06:21:00Z</dc:date>
    <meta:print-date>2013-07-01T06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275" meta:row-count="9" meta:non-whitespace-character-count="1081"/>
  </office:meta>
</office:document-meta>
</file>