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6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Vaudan SA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 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<text:s/>une 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</text:span><text:span text:style-name="T53"><text:s/>10 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<text:s/>moratoire d’un minimum annuel de 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6T08:47:00Z</meta:creation-date>
    <dc:date>2013-10-16T08:48:00Z</dc:date>
    <meta:print-date>2013-09-04T14:3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4" meta:character-count="1389" meta:row-count="9" meta:non-whitespace-character-count="1177"/>
  </office:meta>
</office:document-meta>
</file>