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9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6" style:parent-style-name="Standard" style:family="paragraph">
      <style:paragraph-properties fo:margin-left="0.9791in" fo:text-indent="-0.9791in">
        <style:tab-stops/>
      </style:paragraph-properties>
    </style:style>
    <style:style style:name="T5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1" style:parent-style-name="Policepardéfaut" style:family="text"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7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80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Ecublens, le 21 juin</text:span><text:span text:style-name="T4"><text:s/>2013</text:span></text:p>
      <text:p text:style-name="P5"/>
      <text:p text:style-name="P6"/>
      <text:p text:style-name="P7"/>
      <text:p text:style-name="P8"><text:tab/></text:p>
      <text:p text:style-name="P9"/>
      <text:p text:style-name="P10">Conditions de vente 2013 MOBIKA<text:s/></text:p>
      <text:p text:style-name="P11"/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</text:span><text:span text:style-name="T17"><text:s/>de ventes 2013 pour la société<text:s/></text:span><text:span text:style-name="T18">TOI<text:s/></text:span><text:span text:style-name="T19">TOI AG</text:span><text:span text:style-name="T20"><text:s text:c="9"/></text:span></text:p>
      <text:p text:style-name="P21"/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 Suisse.</text:p>
      <text:p text:style-name="P34"/>
      <text:p text:style-name="P35">Les livraisons s’effectuent<text:s/>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 heure fixe est exigée, le<text:s/>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Votre rabais<text:s/></text:span><text:span text:style-name="T53">à partir du 21.06.2013 est de 5</text:span><text:span text:style-name="T54">%, su</text:span><text:span text:style-name="T55">r tout notre catalogue, les prix s’entendent hors-taxes.</text:span></text:p>
      <text:p text:style-name="P56"><text:span text:style-name="T57"><text:tab/></text:span><text:span text:style-name="T58">Ce rabais c</text:span><text:span text:style-name="T59">orrespond à un minimum de CHF 25</text:span><text:span text:style-name="T60">'000.</text:span><text:span text:style-name="T61">- hors taxe de chiffre d’affaire.</text:span></text:p>
      <text:p text:style-name="P62"/>
      <text:p text:style-name="P63">Si le paiement est à 10 jours, vous pouvez bénéficier de 2% d’escompte.</text:p>
      <text:p text:style-name="P64">Autrement, il est payable à 30 jours sans<text:s/>escompte.</text:p>
      <text:p text:style-name="P65"/>
      <text:p text:style-name="P66"/>
      <text:p text:style-name="P67">Tout en vous remerciant de la confiance accordée, nous vous présentons Monsieur, nos salutations les meilleures.</text:p>
      <text:p text:style-name="P68"/>
      <text:p text:style-name="P69"/>
      <text:p text:style-name="P70"><text:tab/><text:tab/><text:tab/><text:tab/><text:tab/><text:tab/><text:tab/><text:tab/><text:tab/>MOBIKA Suisse Sàrl</text:p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21T13:11:00Z</meta:creation-date>
    <dc:date>2013-06-21T13:11:00Z</dc:date>
    <meta:print-date>2013-05-14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7" meta:row-count="9" meta:non-whitespace-character-count="1167"/>
  </office:meta>
</office:document-meta>
</file>