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5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3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833in" fo:text-indent="-0.9791in">
        <style:tab-stops/>
      </style:paragraph-properties>
    </style:style>
    <style:style style:name="T3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791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0" style:parent-style-name="Standard" style:family="paragraph">
      <style:paragraph-properties fo:margin-left="0.9791in" fo:text-indent="-0.9791in">
        <style:tab-stops/>
      </style:paragraph-properties>
    </style:style>
    <style:style style:name="T5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/>
    </style:style>
    <style:style style:name="P56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4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7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</text:span><text:span text:style-name="T14"><text:s/>de ventes 2013 pour la société<text:s/></text:span><text:span text:style-name="T15">S. Facchinetti SA</text:span></text:p>
      <text:p text:style-name="P16"/>
      <text:p text:style-name="P17"><text:span text:style-name="T18">Livraison:</text:span><text:span text:style-name="T19"><text:s/></text:span><text:span text:style-name="T20"><text:tab/>Franco-domicile à partir d’une commande de CHF 599.-,</text:span><text:span text:style-name="T21"><text:line-break/></text:span><text:span text:style-name="T22">pour un montant inférieur, les frais de transport seront port dû.<text:s/></text:span></text:p>
      <text:p text:style-name="P23"><text:span text:style-name="T24"><text:tab/></text:span><text:span text:style-name="T25">Nous facturons CHF 80.- HT / livraison.<text:s/></text:span></text:p>
      <text:p text:style-name="P26"/>
      <text:p text:style-name="P27"><text:tab/>Nous livrons dans toute la Suisse.</text:p>
      <text:p text:style-name="P28"/>
      <text:p text:style-name="P29">Les livraisons<text:s/>s’effectuent au rez-de-chaussée.</text:p>
      <text:p text:style-name="P30"/>
      <text:p text:style-name="P31">Toute commande sera livrée entre 10 et 15 jours ouvrables, si le matériel est disponible en stock.</text:p>
      <text:p text:style-name="P32"/>
      <text:p text:style-name="P33">Si une commande est dite urgente (&lt; 48 heures), un supplément sera facturé.</text:p>
      <text:p text:style-name="P34"/>
      <text:p text:style-name="P35">Si un délai de livraison ou une heure fixe est exigée, le tarif sera majoré.</text:p>
      <text:p text:style-name="P36"/>
      <text:p text:style-name="P37"/>
      <text:p text:style-name="P38"><text:span text:style-name="T39">Installation:</text:span><text:span text:style-name="T40"><text:tab/>Les installations, montage, nettoyages, éliminations des déchets, recyclages ainsi que les livraisons à l’étage s’effectuent sur demande et seront majorés.</text:span></text:p>
      <text:p text:style-name="P41"/>
      <text:p text:style-name="P42"/>
      <text:p text:style-name="P43"><text:span text:style-name="T44">Conditions:</text:span><text:span text:style-name="T45"><text:s/></text:span><text:span text:style-name="T46"><text:tab/>Votre rabais à partir du 27</text:span><text:span text:style-name="T47">.05.2013 e</text:span><text:span text:style-name="T48">st de 10</text:span><text:span text:style-name="T49">%, sur tout notre catalogue, les prix s’entendent hors-taxes.</text:span></text:p>
      <text:p text:style-name="P50"><text:span text:style-name="T51"><text:tab/></text:span><text:span text:style-name="T52">Ce rabais c</text:span><text:span text:style-name="T53">orrespond à un minimum de CHF 50</text:span><text:span text:style-name="T54">'000.</text:span><text:span text:style-name="T55">- hors taxe de chiffre d’affaire.</text:span></text:p>
      <text:p text:style-name="P56"/>
      <text:p text:style-name="P57">Si le paiement est à 10 jours, vous pouvez bénéficier de 2% d’escompte.</text:p>
      <text:p text:style-name="P58">Autrement, il est payable à 30<text:s/>jours sans escompte.</text:p>
      <text:p text:style-name="P59"/>
      <text:p text:style-name="P60"/>
      <text:p text:style-name="P61">Tout en vous remerciant de la confiance accordée, nous vous présentons Monsieur, nos salutations les meilleures.</text:p>
      <text:p text:style-name="P62"/>
      <text:p text:style-name="P63"/>
      <text:p text:style-name="P64"><text:tab/><text:tab/><text:tab/><text:tab/><text:tab/><text:tab/><text:tab/><text:tab/><text:tab/>MOBIKA Suisse Sàrl</text:p>
      <text:p text:style-name="P65"/>
      <text:p text:style-name="Standard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7T08:34:00Z</meta:creation-date>
    <dc:date>2013-05-27T08:34:00Z</dc:date>
    <meta:print-date>2013-05-21T1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4" meta:row-count="9" meta:non-whitespace-character-count="1165"/>
  </office:meta>
</office:document-meta>
</file>