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3.8395in"/>
          <style:tab-stop style:type="left" style:position="4.1347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3.8395in"/>
          <style:tab-stop style:type="left" style:position="4.1347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3.8395in"/>
          <style:tab-stop style:type="left" style:position="4.1347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3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Élevé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P21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2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7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8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833in" fo:text-indent="-0.9791in">
        <style:tab-stops/>
      </style:paragraph-properties>
    </style:style>
    <style:style style:name="T43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paragraph-properties fo:margin-left="0.9791in" fo:text-indent="-0.9791in">
        <style:tab-stops/>
      </style:paragraph-properties>
    </style:style>
    <style:style style:name="T48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53" style:parent-style-name="Standard" style:family="paragraph">
      <style:paragraph-properties fo:margin-left="0.9791in" fo:text-indent="-0.9791in">
        <style:tab-stops/>
      </style:paragraph-properties>
    </style:style>
    <style:style style:name="T5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8" style:parent-style-name="Policepardéfaut" style:family="text">
      <style:text-properties style:font-name="Verdana" fo:font-size="10pt" style:font-size-asian="10pt" style:font-size-complex="10pt"/>
    </style:style>
    <style:style style:name="P59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60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61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paragraph-properties>
        <style:tab-stops>
          <style:tab-stop style:type="left" style:position="4.1347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9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T70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<text:s/></text:span><text:span text:style-name="T6">29 août<text:s/></text:span><text:span text:style-name="T7">2013</text:span></text:p>
      <text:p text:style-name="P8"/>
      <text:p text:style-name="P9"/>
      <text:p text:style-name="P10"><text:tab/></text:p>
      <text:p text:style-name="P11"/>
      <text:p text:style-name="P12">Conditions de vente 2013 MOBIKA<text:s/></text:p>
      <text:p text:style-name="P13"/>
      <text:p text:style-name="P14"/>
      <text:p text:style-name="P15"/>
      <text:p text:style-name="P16"/>
      <text:p text:style-name="Standard"><text:span text:style-name="T17">Nous avons le plaisir de vous confirmer ci-dessous nos conditions de ventes 2013 pour la<text:s/></text:span><text:span text:style-name="T18">société<text:s/></text:span><text:span text:style-name="T19">René May SA</text:span></text:p>
      <text:p text:style-name="P20"/>
      <text:p text:style-name="P21"><text:span text:style-name="T22">Livraison:</text:span><text:span text:style-name="T23"><text:s/></text:span><text:span text:style-name="T24"><text:tab/>Franco-domicile à partir d’une commande de CHF 599.-,</text:span><text:span text:style-name="T25"><text:line-break/></text:span><text:span text:style-name="T26">pour un montant inférieur, les frais de transport seront port dû.<text:s/></text:span></text:p>
      <text:p text:style-name="P27"><text:span text:style-name="T28"><text:tab/></text:span><text:span text:style-name="T29">Nous facturons CHF 80.- HT / livraison.<text:s/></text:span></text:p>
      <text:p text:style-name="P30"/>
      <text:p text:style-name="P31"><text:tab/>Nous livrons dans toute la<text:s/>Suisse.</text:p>
      <text:p text:style-name="P32"/>
      <text:p text:style-name="P33">Les livraisons s’effectuent au rez-de-chaussée.</text:p>
      <text:p text:style-name="P34"/>
      <text:p text:style-name="P35">Toute commande sera livrée entre 10 et 15 jours ouvrables, si le matériel est disponible en stock.</text:p>
      <text:p text:style-name="P36"/>
      <text:p text:style-name="P37">Si une commande est dite urgente (&lt; 48 heures), un supplément sera facturé.</text:p>
      <text:p text:style-name="P38"/>
      <text:p text:style-name="P39">Si un délai de livraison ou une heure fixe est exigée, le tarif sera majoré.</text:p>
      <text:p text:style-name="P40"/>
      <text:p text:style-name="P41"/>
      <text:p text:style-name="P42"><text:span text:style-name="T43">Installation:</text:span><text:span text:style-name="T44"><text:tab/>Les installations, montage, nettoyages, éliminations des déchets, recyclages ainsi que les livraisons à l’étage s’effectuent sur demande et seront majorés.</text:span></text:p>
      <text:p text:style-name="P45"/>
      <text:p text:style-name="P46"/>
      <text:p text:style-name="P47"><text:span text:style-name="T48">Conditions:</text:span><text:span text:style-name="T49"><text:s/></text:span><text:span text:style-name="T50"><text:tab/>Votre rabais<text:s/></text:span><text:span text:style-name="T51">à partir du 11.07.2013 est de 10</text:span><text:span text:style-name="T52">%, sur tout notre catalogue, les prix s’entendent hors-taxes.</text:span></text:p>
      <text:p text:style-name="P53"><text:span text:style-name="T54"><text:tab/></text:span><text:span text:style-name="T55">Ce rabais c</text:span><text:span text:style-name="T56">orrespond à un minimum de CHF 50</text:span><text:span text:style-name="T57">'000.</text:span><text:span text:style-name="T58">- hors taxe de chiffre d’affaire.</text:span></text:p>
      <text:p text:style-name="P59"/>
      <text:p text:style-name="P60">Si le paiement est à 10 jours, vous pouvez bénéficier de 2% d’escompte.</text:p>
      <text:p text:style-name="P61">Autrement, il est payable à 30 jours sans escompte.</text:p>
      <text:p text:style-name="P62"/>
      <text:p text:style-name="P63"/>
      <text:p text:style-name="P64">Tout en vous remerciant de la confiance accordée, nous vous présentons Monsieur, nos salutations les meilleures.</text:p>
      <text:p text:style-name="P65"/>
      <text:p text:style-name="P66"/>
      <text:p text:style-name="P67"><text:tab/><text:tab/><text:tab/><text:tab/><text:tab/><text:tab/>MOBIKA Suisse Sàrl</text:p>
      <text:p text:style-name="P68"/>
      <text:p text:style-name="P69"><text:span text:style-name="T70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8-29T14:34:00Z</meta:creation-date>
    <dc:date>2013-08-29T14:34:00Z</dc:date>
    <meta:print-date>2013-08-29T14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58" meta:row-count="9" meta:non-whitespace-character-count="1151"/>
  </office:meta>
</office:document-meta>
</file>