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1</text:span><text:span text:style-name="T6">2</text:span><text:span text:style-name="T7"><text:s/>septem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Patrick<text:s/></text:span><text:span text:style-name="T20">Papaux SA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 livraisons s’effectuent au<text:s/>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 une 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 10 jours, vous pouvez bénéficier</text:span><text:span text:style-name="T53"><text:s/>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 moratoire d’un minimum annuel de<text:s/>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11T15:47:00Z</meta:creation-date>
    <dc:date>2013-09-11T15:54:00Z</dc:date>
    <meta:print-date>2013-09-04T14:3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1" meta:character-count="1372" meta:row-count="9" meta:non-whitespace-character-count="1163"/>
  </office:meta>
</office:document-meta>
</file>