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1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1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4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833in" fo:text-indent="-0.9791in">
        <style:tab-stops/>
      </style:paragraph-properties>
    </style:style>
    <style:style style:name="T3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1<text:s/>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Gétaz-Miauton SA</text:span></text:p>
      <text:p text:style-name="P15"/>
      <text:p text:style-name="Standard"><text:span text:style-name="T16">Livraison:</text:span><text:span text:style-name="T17"><text:s/></text:span><text:span text:style-name="T18"><text:tab/>Franco-domicile à partir d’une commande de CHF 599.-,</text:span><text:span text:style-name="T19"><text:line-break/></text:span><text:span text:style-name="T20">pour un montant inférieur, les frais de transport seront port dû.<text:s/></text:span></text:p>
      <text:p text:style-name="P21"><text:span text:style-name="T22"><text:tab/></text:span><text:span text:style-name="T23">Nous facturons CHF 80.- HT / livraison.<text:s/></text:span></text:p>
      <text:p text:style-name="P24"/>
      <text:p text:style-name="P25"><text:tab/>Nous livrons dans toute la Suisse.</text:p>
      <text:p text:style-name="P26"/>
      <text:p text:style-name="P27">Les livraisons s’effectuent au<text:s/>rez-de-chaussée.</text:p>
      <text:p text:style-name="P28"/>
      <text:p text:style-name="P29">Toute commande sera livrée entre 10 et 15 jours ouvrables, si le matériel est disponible en stock.</text:p>
      <text:p text:style-name="P30"/>
      <text:p text:style-name="P31">Si une commande est dite urgente (&lt; 48 heures), un supplément sera facturé.</text:p>
      <text:p text:style-name="P32"/>
      <text:p text:style-name="P33">Si un délai de livraison ou une heure fixe est exigée, le tarif sera majoré.</text:p>
      <text:p text:style-name="P34"/>
      <text:p text:style-name="P35"/>
      <text:p text:style-name="P36"><text:span text:style-name="T37">Installation:</text:span><text:span text:style-name="T38"><text:tab/>Les installations, montage, nettoyages, éliminations des déchets, recyclages ainsi que les livraisons à l’étage s’effectuent sur demande et seront majorés.</text:span></text:p>
      <text:p text:style-name="P39"/>
      <text:p text:style-name="P40"/>
      <text:p text:style-name="P41"><text:span text:style-name="T42">Conditions:</text:span><text:span text:style-name="T43"><text:s/></text:span><text:span text:style-name="T44"><text:tab/>Votre rabais à partir du 21</text:span><text:span text:style-name="T45">.05.2013 est de<text:s/></text:span><text:span text:style-name="T46">15</text:span><text:span text:style-name="T47">%, sur t</text:span><text:span text:style-name="T48">out notre catalogue, les prix s’entendent hors-taxes.</text:span></text:p>
      <text:p text:style-name="P49"><text:span text:style-name="T50"><text:tab/></text:span><text:span text:style-name="T51">Ce rabais c</text:span><text:span text:style-name="T52">orrespond à un minimum de CHF 75</text:span><text:span text:style-name="T53">'000.</text:span><text:span text:style-name="T54">- hors taxe de chiffre d’affaire.</text:span></text:p>
      <text:p text:style-name="P55"/>
      <text:p text:style-name="P56">Si le paiement est à 10 jours, vous pouvez bénéficier de 2% d’escompte.</text:p>
      <text:p text:style-name="P57">Autrement, il est payable à 30 jours sans<text:s/>escompte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><text:tab/><text:tab/><text:tab/><text:tab/><text:tab/><text:tab/><text:tab/><text:tab/><text:tab/>MOBIKA Suisse Sàrl</text:p>
      <text:p text:style-name="P64"/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21T14:43:00Z</meta:creation-date>
    <dc:date>2013-05-21T14:43:00Z</dc:date>
    <meta:print-date>2013-05-21T14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3" meta:row-count="9" meta:non-whitespace-character-count="1164"/>
  </office:meta>
</office:document-meta>
</file>