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TimesNewRoman" style:font-name-complex="TimesNewRoman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text-properties style:font-name="Verdana" fo:font-weight="bold" style:font-weight-asian="bold" fo:font-size="10pt" style:font-size-asian="10pt" style:font-size-complex="10pt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3" style:parent-style-name="Standard" style:family="paragraph">
      <style:paragraph-properties fo:margin-left="0.9791in" fo:text-indent="-0.9791in">
        <style:tab-stops/>
      </style:paragraph-properties>
    </style:style>
    <style:style style:name="T5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8" style:parent-style-name="Policepardéfaut" style:family="text"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1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Ecublens, le 24 Juillet</text:span><text:span text:style-name="T5"><text:s/>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P16"/>
      <text:p text:style-name="Standard"><text:span text:style-name="T17">Nous avons le plaisir de vous confirmer ci-dessous nos conditions de ventes 2013 pour la société<text:s/></text:span><text:span text:style-name="T18">Marks Container sàrl</text:span></text:p>
      <text:p text:style-name="P19"/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 au<text:s/>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 une heure fixe est exigée, le 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Votre rabais</text:span><text:span text:style-name="T50"><text:s/>à partir du 23.07.2013 est de 1</text:span><text:span text:style-name="T51">0%, sur<text:s/></text:span><text:span text:style-name="T52">tout notre catalogue, les prix s’entendent hors-taxes.</text:span></text:p>
      <text:p text:style-name="P53"><text:span text:style-name="T54"><text:tab/></text:span><text:span text:style-name="T55">Ce rabais<text:s/></text:span><text:span text:style-name="T56">correspond à un minimum de CHF<text:s/></text:span><text:span text:style-name="T57">50'000.</text:span><text:span text:style-name="T58">- hors taxe de chiffre d’affaire.</text:span></text:p>
      <text:p text:style-name="P59"/>
      <text:p text:style-name="P60">Si le paiement est à 10 jours, vous pouvez bénéficier de 2% d’escompte.</text:p>
      <text:p text:style-name="P61">Autrement, il est payable à 30 jours sans escompte.</text:p>
      <text:p text:style-name="P62"/>
      <text:p text:style-name="P63"/>
      <text:p text:style-name="P64">Tout en vous remerciant de la confiance accordée, nous vous présentons Monsieur, nos salutations les meilleures.</text:p>
      <text:p text:style-name="P65"/>
      <text:p text:style-name="P66"/>
      <text:p text:style-name="P67"><text:tab/><text:tab/><text:tab/><text:tab/><text:tab/><text:tab/><text:tab/><text:tab/><text:tab/>MOBIKA Suisse Sàrl</text:p>
      <text:p text:style-name="P68"/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7-23T14:57:00Z</meta:creation-date>
    <dc:date>2013-07-23T14:57:00Z</dc:date>
    <meta:print-date>2013-07-23T1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81" meta:row-count="9" meta:non-whitespace-character-count="1171"/>
  </office:meta>
</office:document-meta>
</file>