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</style:style>
    <style:style style:name="T2" style:parent-style-name="Policepardéfaut" style:family="text">
      <style:text-properties style:font-name="TimesNewRoman" style:font-name-complex="TimesNewRoman"/>
    </style:style>
    <style:style style:name="T3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4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7" style:parent-style-name="Élevé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833in" fo:text-indent="-0.9791in">
        <style:tab-stops/>
      </style:paragraph-properties>
    </style:style>
    <style:style style:name="T4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paragraph-properties fo:margin-left="0.9791in" fo:text-indent="-0.9791in">
        <style:tab-stops/>
      </style:paragraph-properties>
    </style:style>
    <style:style style:name="T4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4" style:parent-style-name="Standard" style:family="paragraph">
      <style:paragraph-properties fo:margin-left="0.9791in" fo:text-indent="-0.9791in">
        <style:tab-stops/>
      </style:paragraph-properties>
    </style:style>
    <style:style style:name="T5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9" style:parent-style-name="Policepardéfaut" style:family="text"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61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62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8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span text:style-name="T2"><text:tab/></text:span><text:span text:style-name="T3"><text:tab/>Ecublens, le 25</text:span><text:span text:style-name="T4"><text:s/>juin 2013</text:span></text:p>
      <text:p text:style-name="P5"/>
      <text:p text:style-name="P6"/>
      <text:p text:style-name="P7"/>
      <text:p text:style-name="P8"><text:tab/></text:p>
      <text:p text:style-name="P9"/>
      <text:p text:style-name="P10">Conditions de vente 2013 MOBIKA<text:s/></text:p>
      <text:p text:style-name="P11"/>
      <text:p text:style-name="P12"/>
      <text:p text:style-name="P13"/>
      <text:p text:style-name="P14"/>
      <text:p text:style-name="P15"/>
      <text:p text:style-name="Standard"><text:span text:style-name="T16">Nous avons le plaisir de vous confirmer ci-dessous nos conditions de ventes 2013 pour la société<text:s/></text:span><text:span text:style-name="T17">Losinger Marazzi SA</text:span></text:p>
      <text:p text:style-name="P18"/>
      <text:p text:style-name="P19"/>
      <text:p text:style-name="P20"><text:span text:style-name="T21">Livraison:</text:span><text:span text:style-name="T22"><text:s/></text:span><text:span text:style-name="T23"><text:tab/>Franco-domicile à partir d’une commande de CHF 599.-,</text:span><text:span text:style-name="T24"><text:line-break/></text:span><text:span text:style-name="T25">pour un montant inférieur, les frais de transport seront port dû.<text:s/></text:span></text:p>
      <text:p text:style-name="P26"><text:span text:style-name="T27"><text:tab/></text:span><text:span text:style-name="T28">Nous facturons CHF 80.- HT / livraison.<text:s/></text:span></text:p>
      <text:p text:style-name="P29"/>
      <text:p text:style-name="P30"><text:tab/>Nous livrons dans toute la Suisse.</text:p>
      <text:p text:style-name="P31"/>
      <text:p text:style-name="P32">Les livraisons s’effectuent au<text:s/>rez-de-chaussée.</text:p>
      <text:p text:style-name="P33"/>
      <text:p text:style-name="P34">Toute commande sera livrée entre 10 et 15 jours ouvrables, si le matériel est disponible en stock.</text:p>
      <text:p text:style-name="P35"/>
      <text:p text:style-name="P36">Si une commande est dite urgente (&lt; 48 heures), un supplément sera facturé.</text:p>
      <text:p text:style-name="P37"/>
      <text:p text:style-name="P38">Si un délai de livraison ou une heure fixe est exigée, le tarif sera majoré.</text:p>
      <text:p text:style-name="P39"/>
      <text:p text:style-name="P40"/>
      <text:p text:style-name="P41"><text:span text:style-name="T42">Installation:</text:span><text:span text:style-name="T43"><text:tab/>Les installations, montage, nettoyages, éliminations des déchets, recyclages ainsi que les livraisons à l’étage s’effectuent sur demande et seront majorés.</text:span></text:p>
      <text:p text:style-name="P44"/>
      <text:p text:style-name="P45"/>
      <text:p text:style-name="P46"><text:span text:style-name="T47">Conditions:</text:span><text:span text:style-name="T48"><text:s/></text:span><text:span text:style-name="T49"><text:tab/>Votre rabais</text:span><text:span text:style-name="T50"><text:s/>à partir du 25.06.2013 est de 3</text:span><text:span text:style-name="T51">0<text:s/></text:span><text:span text:style-name="T52">%, sur<text:s/></text:span><text:span text:style-name="T53">tout notre catalogue, les prix s’entendent hors-taxes.</text:span></text:p>
      <text:p text:style-name="P54"><text:span text:style-name="T55"><text:tab/></text:span><text:span text:style-name="T56">Ce rabais c</text:span><text:span text:style-name="T57">orrespond à un minimum de CHF 150</text:span><text:span text:style-name="T58">'000.</text:span><text:span text:style-name="T59">- hors taxe de chiffre d’affaire.</text:span></text:p>
      <text:p text:style-name="P60"/>
      <text:p text:style-name="P61">Si le paiement est à 10 jours, vous pouvez bénéficier de 2% d’escompte.</text:p>
      <text:p text:style-name="P62">Autrement, il est payable à 30 jours sans escompte.</text:p>
      <text:p text:style-name="P63"/>
      <text:p text:style-name="P64"/>
      <text:p text:style-name="P65">Tout en vous remerciant de la confiance accordée, nous vous présentons Monsieur, nos salutations les meilleures.</text:p>
      <text:p text:style-name="P66"/>
      <text:p text:style-name="P67"/>
      <text:p text:style-name="P68"><text:tab/><text:tab/><text:tab/><text:tab/><text:tab/><text:tab/><text:tab/><text:tab/><text:tab/>MOBIKA Suisse Sàrl</text:p>
      <text:p text:style-name="P69"/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maintextbold" style:display-name="maintextbold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6-25T11:43:00Z</meta:creation-date>
    <dc:date>2013-06-25T11:43:00Z</dc:date>
    <meta:print-date>2013-05-14T08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80" meta:row-count="9" meta:non-whitespace-character-count="1170"/>
  </office:meta>
</office:document-meta>
</file>