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2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3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</style:style>
    <style:style style:name="T4" style:parent-style-name="Policepardéfaut" style:family="text">
      <style:text-properties style:font-name="TimesNewRoman" style:font-name-complex="TimesNewRoman"/>
    </style:style>
    <style:style style:name="T5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6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7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P8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9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0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1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2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3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14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16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1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9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20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P2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22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3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8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9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3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31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2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7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8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9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0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1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2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3" style:parent-style-name="Standard" style:family="paragraph">
      <style:paragraph-properties fo:margin-left="0.9833in" fo:text-indent="-0.9791in">
        <style:tab-stops/>
      </style:paragraph-properties>
    </style:style>
    <style:style style:name="T44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6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8" style:parent-style-name="Standard" style:family="paragraph">
      <style:paragraph-properties fo:margin-left="0.9791in" fo:text-indent="-0.9791in">
        <style:tab-stops/>
      </style:paragraph-properties>
    </style:style>
    <style:style style:name="T49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5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2" style:parent-style-name="Policepardéfaut" style:family="text">
      <style:text-properties style:font-name="Verdana" style:font-name-complex="TimesNewRoman" fo:font-size="10pt" style:font-size-asian="10pt"/>
    </style:style>
    <style:style style:name="P53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4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5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6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3" style:parent-style-name="Standard" style:family="paragraph">
      <style:paragraph-properties>
        <style:tab-stops>
          <style:tab-stop style:type="left" style:position="3.9375in"/>
          <style:tab-stop style:type="left" style:position="4.2333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4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5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T66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tab/></text:p>
      <text:p text:style-name="P2"/>
      <text:p text:style-name="P3"><text:span text:style-name="T4"><text:tab/></text:span><text:span text:style-name="T5">Ecublens, le 1</text:span><text:span text:style-name="T6">2</text:span><text:span text:style-name="T7"><text:s/>septembre 2013</text:span></text:p>
      <text:p text:style-name="P8"/>
      <text:p text:style-name="P9"/>
      <text:p text:style-name="P10"/>
      <text:p text:style-name="P11"><text:tab/></text:p>
      <text:p text:style-name="P12"/>
      <text:p text:style-name="P13">Conditions de vente 2013 MOBIKA<text:s/></text:p>
      <text:p text:style-name="P14"/>
      <text:p text:style-name="P15"/>
      <text:p text:style-name="P16"/>
      <text:p text:style-name="P17"/>
      <text:p text:style-name="Standard"><text:span text:style-name="T18">Nous avons le plaisir de vous confirmer ci-dessous nos conditions de ventes 2013 pour la société<text:s/></text:span><text:span text:style-name="T19">Laurent Membrez</text:span><text:span text:style-name="T20"><text:s/>SA</text:span></text:p>
      <text:p text:style-name="P21"/>
      <text:p text:style-name="P22"><text:span text:style-name="T23">Livraison:</text:span><text:span text:style-name="T24"><text:s/></text:span><text:span text:style-name="T25"><text:tab/>Franco-domicile à partir d’une commande de CHF 599.-,</text:span><text:span text:style-name="T26"><text:line-break/></text:span><text:span text:style-name="T27">pour un montant inférieur, les frais de transport seront port dû.<text:s/></text:span></text:p>
      <text:p text:style-name="P28"><text:span text:style-name="T29"><text:tab/></text:span><text:span text:style-name="T30">Nous facturons CHF 80.- HT / livraison.<text:s/></text:span></text:p>
      <text:p text:style-name="P31"/>
      <text:p text:style-name="P32"><text:tab/>Nous livrons dans toute la<text:s/>Suisse.</text:p>
      <text:p text:style-name="P33"/>
      <text:p text:style-name="P34">Les livraisons s’effectuent au rez-de-chaussée.</text:p>
      <text:p text:style-name="P35"/>
      <text:p text:style-name="P36">Toute commande sera livrée entre 10 et 15 jours ouvrables, si le matériel est disponible en stock.</text:p>
      <text:p text:style-name="P37"/>
      <text:p text:style-name="P38">Si une commande est dite urgente (&lt; 48 heures), un supplément sera facturé.</text:p>
      <text:p text:style-name="P39"/>
      <text:p text:style-name="P40">Si un délai de livraison ou une heure fixe est exigée, le tarif sera majoré.</text:p>
      <text:p text:style-name="P41"/>
      <text:p text:style-name="P42"/>
      <text:p text:style-name="P43"><text:span text:style-name="T44">Installation:</text:span><text:span text:style-name="T45"><text:tab/>Les installations, montage, nettoyages, éliminations des déchets, recyclages ainsi que les livraisons à l’étage s’effectuent sur demande et seront majorés.</text:span></text:p>
      <text:p text:style-name="P46"/>
      <text:p text:style-name="P47"/>
      <text:p text:style-name="P48"><text:span text:style-name="T49">Conditions:</text:span><text:span text:style-name="T50"><text:s/></text:span><text:span text:style-name="T51"><text:tab/></text:span><text:span text:style-name="T52">Si le paiement est à 10 jours, vous pouvez bénéficier de 2% d’escompte.</text:span></text:p>
      <text:p text:style-name="P53">Autrement, il est payable à 30 jours sans escompte.</text:p>
      <text:p text:style-name="P54"/>
      <text:p text:style-name="P55">Si l’acheteur ne respecte pas ce délai de paiement, il a, de telle manière, sans rappel particulier, à partir de la date d’échéance, à payer un intérêt moratoire d’un minimum annuel de 6%.</text:p>
      <text:p text:style-name="P56"/>
      <text:p text:style-name="P57"/>
      <text:p text:style-name="P58">Tout en vous remerciant de la confiance accordée, nous vous présentons Monsieur, nos salutations les<text:s/>meilleures.</text:p>
      <text:p text:style-name="P59"/>
      <text:p text:style-name="P60"/>
      <text:p text:style-name="P61"/>
      <text:p text:style-name="P62"/>
      <text:p text:style-name="P63"><text:tab/><text:tab/><text:tab/><text:tab/><text:tab/><text:tab/><text:tab/>MOBIKA Suisse Sàrl</text:p>
      <text:p text:style-name="P64"/>
      <text:p text:style-name="P65"><text:span text:style-name="T66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tfohrler</dc:creator>
    <meta:creation-date>2013-09-11T15:49:00Z</meta:creation-date>
    <dc:date>2013-09-11T15:54:00Z</dc:date>
    <meta:print-date>2013-09-04T14:34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211" meta:character-count="1373" meta:row-count="9" meta:non-whitespace-character-count="1164"/>
  </office:meta>
</office:document-meta>
</file>