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24 octobre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Gü</text:span><text:span text:style-name="T18">ttl</text:span><text:span text:style-name="T19">y<text:s/></text:span><text:span text:style-name="T20">Michel SA <text:s text:c="3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 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 livraison ou<text:s/>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aiement est à</text:span><text:span text:style-name="T54"><text:s/>10 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 payer un intérêt<text:s/>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23T15:01:00Z</meta:creation-date>
    <dc:date>2013-10-23T15:03:00Z</dc:date>
    <meta:print-date>2013-10-22T15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5" meta:character-count="1400" meta:row-count="9" meta:non-whitespace-character-count="1187"/>
  </office:meta>
</office:document-meta>
</file>