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833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5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Francioli SA</text:span></text:p>
      <text:p text:style-name="Standard"><text:span text:style-name="T20"><text:s text:c="26"/>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ommande de CHF 599.-,</text:span><text:span text:style-name="T26"><text:line-break/></text:span><text:span text:style-name="T27">pour un montant inférieur, les frais de transport seront port dû.<text:s/></text:span></text:p>
      <text:p text:style-name="P28"><text:span text:style-name="T29"><text:tab/></text:span><text:span text:style-name="T30">Nous facturons CHF 80.- HT / livraison.<text:s/></text:span></text:p>
      <text:p text:style-name="P31"/>
      <text:p text:style-name="P32"><text:tab/>Nous livrons dans toute la Suisse.</text:p>
      <text:p text:style-name="P33"/>
      <text:p text:style-name="P34">Les<text:s/>livraisons s’effectuent au rez-de-chaussée.</text:p>
      <text:p text:style-name="P35"/>
      <text:p text:style-name="P36">Toute commande sera livrée entre 10 et 15 jours ouvrables, si le matériel est disponible en stock.</text:p>
      <text:p text:style-name="P37"/>
      <text:p text:style-name="P38">Si une commande est dite urgente (&lt; 48 heures), un supplément sera facturé.</text:p>
      <text:p text:style-name="P39"/>
      <text:p text:style-name="P40">Si un délai de livraison ou une<text:s/>heure fixe est exigée, le tarif sera majoré.</text:p>
      <text:p text:style-name="P41"/>
      <text:p text:style-name="P42"/>
      <text:p text:style-name="P43"><text:span text:style-name="T44">Installation:</text:span><text:span text:style-name="T45"><text:tab/>Les installations, montage, nettoyages, éliminations des déchets, recyclages ainsi que les livraisons à l’étage s’effectuent sur demande et seront majorés.</text:span></text:p>
      <text:p text:style-name="P46"/>
      <text:p text:style-name="P47"/>
      <text:p text:style-name="P48"><text:span text:style-name="T49">Conditions:</text:span><text:span text:style-name="T50"><text:s/></text:span><text:span text:style-name="T51"><text:tab/></text:span><text:span text:style-name="T52">Si le paiement est à 10<text:s/></text:span><text:span text:style-name="T53">jours, vous pouvez bénéficier 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<text:s/>moratoire d’un minimum annuel de 6%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25T11:49:00Z</meta:creation-date>
    <dc:date>2013-09-25T11:49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4" meta:row-count="9" meta:non-whitespace-character-count="1182"/>
  </office:meta>
</office:document-meta>
</file>