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style:font-name-complex="TimesNewRoman" fo:font-size="10pt" style:font-size-asian="10pt"/>
    </style:style>
    <style:style style:name="T51" style:parent-style-name="Policepardéfaut" style:family="text">
      <style:text-properties style:font-name="Verdana" style:font-name-complex="TimesNewRoman" fo:font-size="10pt" style:font-size-asian="10pt"/>
    </style:style>
    <style:style style:name="P5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09 septem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Fonseca<text:s/></text:span><text:span text:style-name="T18">Constructions SA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<text:s/>s’effectuent au 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</text:span><text:span text:style-name="T50">Si le paiement est à 10 jours, vous<text:s/></text:span><text:span text:style-name="T51">pouvez bénéficier de 2% d’escompte.</text:span></text:p>
      <text:p text:style-name="P52">Autrement, il est payable à 30 jours sans escompte.</text:p>
      <text:p text:style-name="P53"/>
      <text:p text:style-name="P54">Si l’acheteur ne respecte pas ce délai de paiement, il a, de telle manière, sans rappel particulier, à partir de la date d’échéance, à payer un intérêt moratoire d’un<text:s/>minimum annuel de 6%.</text:p>
      <text:p text:style-name="P55"/>
      <text:p text:style-name="P56"/>
      <text:p text:style-name="P57">Tout en vous remerciant de la confiance accordée, nous vous présentons Monsieur, nos salutations les meilleures.</text:p>
      <text:p text:style-name="P58"/>
      <text:p text:style-name="P59"/>
      <text:p text:style-name="P60"/>
      <text:p text:style-name="P61"><text:tab/><text:tab/><text:tab/><text:tab/><text:tab/><text:tab/><text:tab/>MOBIKA Suisse Sàrl</text:p>
      <text:p text:style-name="P62"/>
      <text:p text:style-name="P63"><text:span text:style-name="T6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09T05:28:00Z</meta:creation-date>
    <dc:date>2013-09-09T10:01:00Z</dc:date>
    <meta:print-date>2013-09-04T14:3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12" meta:character-count="1378" meta:row-count="9" meta:non-whitespace-character-count="1168"/>
  </office:meta>
</office:document-meta>
</file>