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paragraph-properties fo:margin-left="0.9791in" fo:text-indent="-0.9791in">
        <style:tab-stops/>
      </style:paragraph-properties>
    </style:style>
    <style:style style:name="T4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3" style:parent-style-name="Standard" style:family="paragraph">
      <style:paragraph-properties fo:margin-left="0.9791in" fo:text-indent="-0.9791in">
        <style:tab-stops/>
      </style:paragraph-properties>
    </style:style>
    <style:style style:name="T5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04 septem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Frutiger<text:s/></text:span><text:span text:style-name="T18">SA <text:s text:c="2"/></text:span></text:p>
      <text:p text:style-name="P19"/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 au<text:s/>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<text:s/>48 heures), un supplément sera facturé.</text:p>
      <text:p text:style-name="P37"/>
      <text:p text:style-name="P38">Si un délai de livraison ou une heure fixe est exigée, le 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</text:span><text:span text:style-name="T44">ent sur demande et seront majorés.</text:span></text:p>
      <text:p text:style-name="P45"/>
      <text:p text:style-name="P46"/>
      <text:p text:style-name="P47"><text:span text:style-name="T48">Conditions:</text:span><text:span text:style-name="T49"><text:s/></text:span><text:span text:style-name="T50"><text:tab/>Votre rabais à partir du 04.09.2013 est de<text:s/></text:span><text:span text:style-name="T51">45</text:span><text:span text:style-name="T52">%, sur tout notre catalogue, les prix s’entendent hors-taxes.</text:span></text:p>
      <text:p text:style-name="P53"><text:span text:style-name="T54"><text:tab/></text:span></text:p>
      <text:p text:style-name="P55">Si le paiement est à 10 jours, vous pouvez bénéficier de 2% d’escompte.</text:p>
      <text:p text:style-name="P56">Autrement, il est payable<text:s/>à 30 jours sans escompte.</text:p>
      <text:p text:style-name="P57"/>
      <text:p text:style-name="P58">Si l’acheteur ne respecte pas ce délai de paiement, il a, de telle manière, sans rappel particulier, à partir de la date d’échéance, à payer un intérêt moratoire d’un minimum annuel de 6%.</text:p>
      <text:p text:style-name="P59"/>
      <text:p text:style-name="P60"/>
      <text:p text:style-name="P61">Tout en vous remerciant de la<text:s/>confiance accordée, nous vous présentons Monsieur, nos salutations les meilleures.</text:p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09-04T14:42:00Z</meta:creation-date>
    <dc:date>2013-09-04T14:45:00Z</dc:date>
    <meta:print-date>2013-09-04T14:3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7" meta:character-count="1476" meta:row-count="10" meta:non-whitespace-character-count="1251"/>
  </office:meta>
</office:document-meta>
</file>