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/>
    </style:style>
    <style:style style:name="P52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7 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F. PIEMONTESI<text:s/></text:span><text:span text:style-name="T15">S.A</text:span><text:bookmark-start text:name="_GoBack"/><text:bookmark-end text:name="_GoBack"/></text:p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 s’effectuent au<text:s/>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27.05.2013 est de 10%, sur t</text:span><text:span text:style-name="T47">out notre catalogue, les prix s’entendent hors-taxes.</text:span></text:p>
      <text:p text:style-name="P48"><text:span text:style-name="T49"><text:tab/></text:span><text:span text:style-name="T50">Ce rabais correspond à un minimum de CHF 50'000.</text:span><text:span text:style-name="T51">- hors taxe de chiffre d’affaire.</text:span></text:p>
      <text:p text:style-name="P52"/>
      <text:p text:style-name="P53">Si le paiement est à 10 jours, vous pouvez bénéficier de 2% d’escompte.</text:p>
      <text:p text:style-name="P54">Autrement, il est payable à 30 jours sans<text:s/>escompte.</text:p>
      <text:p text:style-name="P55"/>
      <text:p text:style-name="P56"/>
      <text:p text:style-name="P57">Tout en vous remerciant de la confiance accordée, nous vous présentons Monsieur, nos salutations les meilleures.</text:p>
      <text:p text:style-name="P58"/>
      <text:p text:style-name="P59"/>
      <text:p text:style-name="P60"><text:tab/><text:tab/><text:tab/><text:tab/><text:tab/><text:tab/><text:tab/><text:tab/><text:tab/>MOBIKA Suisse Sàrl</text:p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7T08:36:00Z</meta:creation-date>
    <dc:date>2013-05-27T08:48:00Z</dc:date>
    <meta:print-date>2013-05-21T14:3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1" meta:character-count="1374" meta:row-count="9" meta:non-whitespace-character-count="1165"/>
  </office:meta>
</office:document-meta>
</file>