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3.8395in"/>
          <style:tab-stop style:type="left" style:position="4.1347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TimesNewRoman" style:font-name-complex="TimesNewRoman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1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text-properties style:font-name="Verdana" fo:font-size="11pt" style:font-size-asian="11pt" style:font-size-complex="10pt" fo:language="fr" fo:country="CH"/>
    </style:style>
    <style:style style:name="T16" style:parent-style-name="Policepardéfaut" style:family="text">
      <style:text-properties style:font-name="Verdana" fo:font-size="11pt" style:font-size-asian="11pt" style:font-size-complex="10pt" fo:language="fr" fo:country="CH"/>
    </style:style>
    <style:style style:name="T17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1pt" style:font-size-asian="11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6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1" style:parent-style-name="Standard" style:family="paragraph">
      <style:paragraph-properties fo:margin-left="0.9833in" fo:text-indent="-0.9791in">
        <style:tab-stops/>
      </style:paragraph-properties>
    </style:style>
    <style:style style:name="T4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6" style:parent-style-name="Standard" style:family="paragraph">
      <style:paragraph-properties fo:margin-left="0.9791in" fo:text-indent="-0.9791in">
        <style:tab-stops/>
      </style:paragraph-properties>
    </style:style>
    <style:style style:name="T47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1" style:parent-style-name="Standard" style:family="paragraph">
      <style:paragraph-properties fo:margin-left="0.9791in" fo:text-indent="-0.9791in">
        <style:tab-stops/>
      </style:paragraph-properties>
    </style:style>
    <style:style style:name="T5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6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7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8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59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paragraph-properties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66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Ecublens, le 08 Juillet 2013</text:span></text:p>
      <text:p text:style-name="P5"/>
      <text:p text:style-name="P6"/>
      <text:p text:style-name="P7"/>
      <text:p text:style-name="P8"><text:tab/></text:p>
      <text:p text:style-name="P9"/>
      <text:p text:style-name="P10">Conditions de vente 2013 MOBIKA<text:s/></text:p>
      <text:p text:style-name="P11"/>
      <text:p text:style-name="P12"/>
      <text:p text:style-name="P13"/>
      <text:p text:style-name="P14"/>
      <text:p text:style-name="P15"/>
      <text:p text:style-name="Standard"><text:span text:style-name="T16">Nous avons le plaisir de vous confirmer ci-dessous nos conditions de ventes 2013 pour la société<text:s/></text:span><text:span text:style-name="T17">EVEQUOZ SA</text:span><text:span text:style-name="T18"><text:s text:c="2"/></text:span></text:p>
      <text:p text:style-name="P19"><text:span text:style-name="T20">Livraison:</text:span><text:span text:style-name="T21"><text:s/></text:span><text:span text:style-name="T22"><text:tab/>Franco-domicile à partir d’une commande de CHF 599.-,</text:span><text:span text:style-name="T23"><text:line-break/></text:span><text:span text:style-name="T24">pour un montant inférieur, les frais de tra</text:span><text:span text:style-name="T25">nsport seront port dû.<text:s/></text:span></text:p>
      <text:p text:style-name="P26"><text:span text:style-name="T27"><text:tab/></text:span><text:span text:style-name="T28">Nous facturons CHF 80.- HT / livraison.<text:s/></text:span></text:p>
      <text:p text:style-name="P29"/>
      <text:p text:style-name="P30"><text:tab/>Nous livrons dans toute la Suisse.</text:p>
      <text:p text:style-name="P31"/>
      <text:p text:style-name="P32">Les livraisons s’effectuent au<text:s/>rez-de-chaussée.</text:p>
      <text:p text:style-name="P33"/>
      <text:p text:style-name="P34">Toute commande sera livrée entre 10 et 15 jours ouvrables, si le matériel est disponible en stock.</text:p>
      <text:p text:style-name="P35"/>
      <text:p text:style-name="P36">Si une commande est dite urgente (&lt; 48 heures), un supplément sera facturé.</text:p>
      <text:p text:style-name="P37"/>
      <text:p text:style-name="P38">Si un délai de livraison ou une heure fixe est exigée, le tarif sera majoré.</text:p>
      <text:p text:style-name="P39"/>
      <text:p text:style-name="P40"/>
      <text:p text:style-name="P41"><text:span text:style-name="T42">Installation:</text:span><text:span text:style-name="T43"><text:tab/>Les installations, montage, nettoyages, éliminations des déchets, recyclages ainsi que les livraisons à l’étage s’effectuent sur demande et seront majorés.</text:span></text:p>
      <text:p text:style-name="P44"/>
      <text:p text:style-name="P45"/>
      <text:p text:style-name="P46"><text:span text:style-name="T47">Conditions:</text:span><text:span text:style-name="T48"><text:s/></text:span><text:span text:style-name="T49"><text:tab/>Votre rabais à partir du 08.07.2013 est de 5%, sur<text:s/></text:span><text:span text:style-name="T50">tout notre catalogue, les prix s’entendent hors-taxes.</text:span></text:p>
      <text:p text:style-name="P51"><text:span text:style-name="T52"><text:tab/></text:span><text:span text:style-name="T53">Ce rabais correspond à un minimum de CHF 25'000.</text:span><text:span text:style-name="T54">- hors taxe de chiffre d’affaire.</text:span></text:p>
      <text:p text:style-name="P55"/>
      <text:p text:style-name="P56">Si le paiement est à 10 jours, vous pouvez bénéficier de 2% d’escompte.</text:p>
      <text:p text:style-name="P57">Autrement, il est payable à 30 jours sans escompte.</text:p>
      <text:p text:style-name="P58"/>
      <text:p text:style-name="P59"/>
      <text:p text:style-name="P60">Tout en vous remerciant de la confiance accordée, nous vous présentons Monsieur, nos salutations les meilleures.</text:p>
      <text:p text:style-name="P61"/>
      <text:p text:style-name="P62"/>
      <text:p text:style-name="P63"><text:tab/><text:tab/><text:tab/><text:tab/><text:tab/><text:tab/>MOBIKA Suisse Sàrl</text:p>
      <text:p text:style-name="P64"/>
      <text:p text:style-name="P65"><text:span text:style-name="T66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6-03T05:49:00Z</meta:creation-date>
    <dc:date>2013-07-10T13:07:00Z</dc:date>
    <meta:print-date>2013-07-10T12:48:00Z</meta:print-date>
    <meta:template xlink:href="Normal" xlink:type="simple"/>
    <meta:editing-cycles>5</meta:editing-cycles>
    <meta:editing-duration>PT1380S</meta:editing-duration>
    <meta:document-statistic meta:page-count="1" meta:paragraph-count="2" meta:word-count="209" meta:character-count="1360" meta:row-count="9" meta:non-whitespace-character-count="1153"/>
  </office:meta>
</office:document-meta>
</file>