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2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833in" fo:text-indent="-0.9791in">
        <style:tab-stops/>
      </style:paragraph-properties>
    </style:style>
    <style:style style:name="T4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T54" style:parent-style-name="Policepardéfaut" style:family="text"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25</text:span><text:span text:style-name="T7"><text:s/>septembre 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Ernest Gabella SA</text:span></text:p>
      <text:p text:style-name="Standard"><text:span text:style-name="T20"><text:s text:c="26"/></text:span></text:p>
      <text:p text:style-name="P21"/>
      <text:p text:style-name="P22"><text:span text:style-name="T23">Livraison:</text:span><text:span text:style-name="T24"><text:s/></text:span><text:span text:style-name="T25"><text:tab/>Franco-domicile à par</text:span><text:span text:style-name="T26">tir d’une commande de CHF 599.-.</text:span><text:span text:style-name="T27"><text:line-break/></text:span><text:span text:style-name="T28">pour un montant inférieur, les frais de transport seront port dû.<text:s/></text:span></text:p>
      <text:p text:style-name="P29"><text:span text:style-name="T30"><text:tab/></text:span><text:span text:style-name="T31">Nous facturons CHF 80.- HT / livraison.<text:s/></text:span></text:p>
      <text:p text:style-name="P32"/>
      <text:p text:style-name="P33"><text:tab/>Nous livrons dans toute la Suisse.</text:p>
      <text:p text:style-name="P34"/>
      <text:p text:style-name="P35">Les<text:s/>livraisons s’effectuent au rez-de-chaussée.</text:p>
      <text:p text:style-name="P36"/>
      <text:p text:style-name="P37">Toute commande sera livrée entre 10 et 15 jours ouvrables, si le matériel est disponible en stock.</text:p>
      <text:p text:style-name="P38"/>
      <text:p text:style-name="P39">Si une commande est dite urgente (&lt; 48 heures), un supplément sera facturé.</text:p>
      <text:p text:style-name="P40"/>
      <text:p text:style-name="P41">Si un délai de livraison ou une<text:s/>heure fixe est exigée, le tarif sera majoré.</text:p>
      <text:p text:style-name="P42"/>
      <text:p text:style-name="P43"/>
      <text:p text:style-name="P44"><text:span text:style-name="T45">Installation:</text:span><text:span text:style-name="T46"><text:tab/>Les installations, montage, nettoyages, éliminations des déchets, recyclages ainsi que les livraisons à l’étage s’effectuent sur demande et seront majorés.</text:span></text:p>
      <text:p text:style-name="P47"/>
      <text:p text:style-name="P48"/>
      <text:p text:style-name="P49"><text:span text:style-name="T50">Conditions:</text:span><text:span text:style-name="T51"><text:s/></text:span><text:span text:style-name="T52"><text:tab/></text:span><text:span text:style-name="T53">Si le paiement est à 10<text:s/></text:span><text:span text:style-name="T54">jours, vous pouvez bénéficier de 2% d’escompte.</text:span></text:p>
      <text:p text:style-name="P55">Autrement, il est payable à 30 jours sans escompte.</text:p>
      <text:p text:style-name="P56"/>
      <text:p text:style-name="P57">Si l’acheteur ne respecte pas ce délai de paiement, il a, de telle manière, sans rappel particulier, à partir de la date d’échéance, à payer un intérêt<text:s/>moratoire d’un minimum annuel de 6%.</text:p>
      <text:p text:style-name="P58"/>
      <text:p text:style-name="P59"/>
      <text:p text:style-name="P60">Tout en vous remerciant de la confiance accordée, nous vous présentons Monsieur, nos salutations les meilleures.</text:p>
      <text:p text:style-name="P61"/>
      <text:p text:style-name="P62"/>
      <text:p text:style-name="P63"/>
      <text:p text:style-name="P64"/>
      <text:p text:style-name="P65"><text:tab/><text:tab/><text:tab/><text:tab/><text:tab/><text:tab/><text:tab/>MOBIKA Suisse Sàrl</text:p>
      <text:p text:style-name="P66"/>
      <text:p text:style-name="P67"><text:span text:style-name="T68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25T11:47:00Z</meta:creation-date>
    <dc:date>2013-09-25T11:47:00Z</dc:date>
    <meta:print-date>2013-09-24T14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99" meta:row-count="9" meta:non-whitespace-character-count="1186"/>
  </office:meta>
</office:document-meta>
</file>