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5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EGT Construction SA</text:span><text:span text:style-name="T20"><text:s text:c="4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<text:s/>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</text:span><text:span text:style-name="T54">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<text:s/>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5T06:29:00Z</meta:creation-date>
    <dc:date>2013-10-15T06:29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3" meta:row-count="9" meta:non-whitespace-character-count="1189"/>
  </office:meta>
</office:document-meta>
</file>