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1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3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paragraph-properties fo:margin-left="0.9833in" fo:text-indent="-0.9791in">
        <style:tab-stops/>
      </style:paragraph-properties>
    </style:style>
    <style:style style:name="T45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T54" style:parent-style-name="Policepardéfaut" style:family="text"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4 octobre</text:span><text:span text:style-name="T7"><text:s/>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Cuénod et Payot Chablais SA</text:span><text:span text:style-name="T20"><text:s text:c="5"/></text:span></text:p>
      <text:p text:style-name="Standard"><text:span text:style-name="T21"><text:s text:c="26"/></text:span></text:p>
      <text:p text:style-name="P22"/>
      <text:p text:style-name="P23"><text:span text:style-name="T24">Livraison:</text:span><text:span text:style-name="T25"><text:s/></text:span><text:span text:style-name="T26"><text:tab/>Franco-domicile à partir d’une commande de CHF 599.-,</text:span><text:span text:style-name="T27"><text:line-break/></text:span><text:span text:style-name="T28">pour un montant inférieur, les frais de transport seront port dû.<text:s/></text:span></text:p>
      <text:p text:style-name="P29"><text:span text:style-name="T30"><text:tab/></text:span><text:span text:style-name="T31">Nous facturons CHF 80.- HT / livraison.<text:s/></text:span></text:p>
      <text:p text:style-name="P32"/>
      <text:p text:style-name="P33"><text:tab/>Nous livrons dans toute la Suisse.</text:p>
      <text:p text:style-name="P34"/>
      <text:p text:style-name="P35">Les<text:s/>livraisons s’effectuent au rez-de-chaussée.</text:p>
      <text:p text:style-name="P36"/>
      <text:p text:style-name="P37">Toute commande sera livrée entre 10 et 15 jours ouvrables, si le matériel est disponible en stock.</text:p>
      <text:p text:style-name="P38"/>
      <text:p text:style-name="P39">Si une commande est dite urgente (&lt; 48 heures), un supplément sera facturé.</text:p>
      <text:p text:style-name="P40"/>
      <text:p text:style-name="P41">Si un délai de livraison ou une<text:s/>heure fixe est exigée, le tarif sera majoré.</text:p>
      <text:p text:style-name="P42"/>
      <text:p text:style-name="P43"/>
      <text:p text:style-name="P44"><text:span text:style-name="T45">Installation:</text:span><text:span text:style-name="T46"><text:tab/>Les installations, montage, nettoyages, éliminations des déchets, recyclages ainsi que les livraisons à l’étage s’effectuent sur demande et seront majorés.</text:span></text:p>
      <text:p text:style-name="P47"/>
      <text:p text:style-name="P48"/>
      <text:p text:style-name="P49"><text:span text:style-name="T50">Conditions:</text:span><text:span text:style-name="T51"><text:s/></text:span><text:span text:style-name="T52"><text:tab/></text:span><text:span text:style-name="T53">Si le paiement est à 10<text:s/></text:span><text:span text:style-name="T54">jours, vous pouvez bénéficier de 2% d’escompte.</text:span></text:p>
      <text:p text:style-name="P55">Autrement, il est payable à 30 jours sans escompte.</text:p>
      <text:p text:style-name="P56"/>
      <text:p text:style-name="P57">Si l’acheteur ne respecte pas ce délai de paiement, il a, de telle manière, sans rappel particulier, à partir de la date d’échéance, à payer un intérêt<text:s/>moratoire d’un minimum annuel de 6%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/>
      <text:p text:style-name="P64"/>
      <text:p text:style-name="P65"><text:tab/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04T07:50:00Z</meta:creation-date>
    <dc:date>2013-10-04T07:50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11" meta:row-count="9" meta:non-whitespace-character-count="1196"/>
  </office:meta>
</office:document-meta>
</file>