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20</text:span><text:span text:style-name="T7"><text:s/>septem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Construction Perret SA</text:span><text:span text:style-name="T20"><text:s text:c="5"/></text:span></text:p>
      <text:p text:style-name="Standard"><text:span text:style-name="T21"><text:s text:c="26"/></text:span></text:p>
      <text:p text:style-name="P22"/>
      <text:p text:style-name="P23"><text:span text:style-name="T24">Livraison:</text:span><text:span text:style-name="T25"><text:s/></text:span><text:span text:style-name="T26"><text:tab/>Franco-domicile à partir d’une commande de CHF 599.-,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<text:s/>Suisse.</text:p>
      <text:p text:style-name="P34"/>
      <text:p text:style-name="P35">Les livraisons s’effectuent au 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 livraison ou une heure fixe est exigée, le 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</text:span><text:span text:style-name="T53">Si le paiement est à 10 jours, vous pouvez bénéficier de 2% d’escompte.</text:span></text:p>
      <text:p text:style-name="P54">Autrement, il est payable à 30 jours sans escompte.</text:p>
      <text:p text:style-name="P55"/>
      <text:p text:style-name="P56">Si l’acheteur ne respecte pas ce délai de paiement, il a, de telle manière, sans rappel particulier, à partir de la date d’échéance, à payer un intérêt moratoire d’un minimum annuel de 6%.</text:p>
      <text:p text:style-name="P57"/>
      <text:p text:style-name="P58"/>
      <text:p text:style-name="P59">Tout en vous remerciant de la confiance accordée, nous vous présentons Monsieur, nos salutations les<text:s/>meilleures.</text:p>
      <text:p text:style-name="P60"/>
      <text:p text:style-name="P61"/>
      <text:p text:style-name="P62"/>
      <text:p text:style-name="P63"/>
      <text:p text:style-name="P64"><text:tab/><text:tab/><text:tab/><text:tab/><text:tab/><text:tab/><text:tab/>MOBIKA Suisse Sàrl</text:p>
      <text:p text:style-name="P65"/>
      <text:p text:style-name="P66"><text:span text:style-name="T67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18T11:31:00Z</meta:creation-date>
    <dc:date>2013-09-18T11:31:00Z</dc:date>
    <meta:print-date>2013-09-04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09" meta:row-count="9" meta:non-whitespace-character-count="1194"/>
  </office:meta>
</office:document-meta>
</file>