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T55" style:parent-style-name="Policepardéfaut" style:family="text"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<text:s/></text:span><text:span text:style-name="T6">le 11 octobre</text:span><text:span text:style-name="T7"><text:s/></text:span><text:span text:style-name="T8">2013</text:span></text:p>
      <text:p text:style-name="P9"/>
      <text:p text:style-name="P10"/>
      <text:p text:style-name="P11"/>
      <text:p text:style-name="P12"><text:tab/></text:p>
      <text:p text:style-name="P13"/>
      <text:p text:style-name="P14">Conditions de vente 2013 MOBIKA<text:s/></text:p>
      <text:p text:style-name="P15"/>
      <text:p text:style-name="P16"/>
      <text:p text:style-name="P17"/>
      <text:p text:style-name="P18"/>
      <text:p text:style-name="Standard"><text:span text:style-name="T19">Nous avons le plaisir de vous confirmer ci-dessous nos conditions de ventes 2013 pour la société<text:s/></text:span><text:span text:style-name="T20">Bollini Jean &amp; Cie SA</text:span><text:span text:style-name="T21"><text:s text:c="4"/>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<text:s/>Suisse.</text:p>
      <text:p text:style-name="P35"/>
      <text:p text:style-name="P36">Les 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<text:s/>livraison ou une 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</text:span><text:span text:style-name="T55">aiement est à 10 jours, vous pouvez bénéficier de 2% d’escompte.</text:span></text:p>
      <text:p text:style-name="P56">Autrement, il est payable à 30 jours sans escompte.</text:p>
      <text:p text:style-name="P57"/>
      <text:p text:style-name="P58">Si l’acheteur ne respecte pas ce délai de paiement, il a, de telle manière, sans rappel particulier, à partir de la date d’échéance, à<text:s/>payer un intérêt moratoire d’un minimum annuel de 6%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/>
      <text:p text:style-name="P65"/>
      <text:p text:style-name="P66"><text:tab/><text:tab/><text:tab/><text:tab/><text:tab/><text:tab/><text:tab/>MOBIKA Suisse Sàrl</text:p>
      <text:p text:style-name="P67"/>
      <text:p text:style-name="P68"><text:span text:style-name="T6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0T15:24:00Z</meta:creation-date>
    <dc:date>2013-10-10T15:24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5" meta:row-count="9" meta:non-whitespace-character-count="1191"/>
  </office:meta>
</office:document-meta>
</file>