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5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Baticonstruction SA</text:span></text:p>
      <text:p text:style-name="Standard"><text:span text:style-name="T20"><text:s text:c="26"/>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 Suisse.</text:p>
      <text:p text:style-name="P33"/>
      <text:p text:style-name="P34">Les<text:s/>livraisons s’effectuent au 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 une<text:s/>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 10<text:s/></text:span><text:span text:style-name="T53">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<text:s/>moratoire d’un minimum annuel de 6%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25T11:59:00Z</meta:creation-date>
    <dc:date>2013-09-25T11:59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01" meta:row-count="9" meta:non-whitespace-character-count="1188"/>
  </office:meta>
</office:document-meta>
</file>