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9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Baiutti E. SA</text:span><text:span text:style-name="T20"><text:s text:c="5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<text:s/>Suisse.</text:p>
      <text:p text:style-name="P34"/>
      <text:p text:style-name="P35">Les 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 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aiement est à 10 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 moratoire d’un minimum annuel de 6%.</text:p>
      <text:p text:style-name="P57"/>
      <text:p text:style-name="P58"/>
      <text:p text:style-name="P59">Tout en vous remerciant de la confiance accordée, nous vous présentons Monsieur, nos salutations les<text:s/>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18T11:26:00Z</meta:creation-date>
    <dc:date>2013-09-18T11:26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00" meta:row-count="9" meta:non-whitespace-character-count="1187"/>
  </office:meta>
</office:document-meta>
</file>