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3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833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4" style:parent-style-name="Standard" style:family="paragraph">
      <style:paragraph-properties fo:margin-left="0.9791in" fo:text-indent="-0.9791in">
        <style:tab-stops/>
      </style:paragraph-properties>
    </style:style>
    <style:style style:name="T5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paragraph-properties fo:margin-left="0.9791in" fo:text-indent="-0.9791in">
        <style:tab-stops/>
      </style:paragraph-properties>
    </style:style>
    <style:style style:name="T6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6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5" style:parent-style-name="Policepardéfaut" style:family="text">
      <style:text-properties style:font-name="Verdana" fo:font-size="10pt" style:font-size-asian="10pt" style:font-size-complex="10pt"/>
    </style:style>
    <style:style style:name="T66" style:parent-style-name="Policepardéfaut" style:family="text"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68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9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7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7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7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7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7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7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7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7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8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8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8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8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8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85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 14 Mai 2013</text:p>
      <text:p text:style-name="P2"/>
      <text:p text:style-name="P3"/>
      <text:p text:style-name="P4"/>
      <text:p text:style-name="P5"><text:tab/></text:p>
      <text:p text:style-name="P6"/>
      <text:p text:style-name="P7">Conditions de vente<text:s/>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</text:span><text:span text:style-name="T14">us nos conditions de ventes 2013</text:span><text:span text:style-name="T15"><text:s/>pour la société<text:s/></text:span><text:span text:style-name="T16">Bernasconi SA</text:span></text:p>
      <text:p text:style-name="P17"/>
      <text:p text:style-name="P18"/>
      <text:p text:style-name="P19"><text:span text:style-name="T20">Livraison:</text:span><text:span text:style-name="T21"><text:s/></text:span><text:span text:style-name="T22"><text:tab/>Franco-domicile<text:s/></text:span><text:span text:style-name="T23">à partir d’une commande de CHF 5</text:span><text:span text:style-name="T24">99.-,</text:span><text:span text:style-name="T25"><text:line-break/></text:span><text:span text:style-name="T26">pour un montant inférieur, les frais de transport</text:span><text:span text:style-name="T27"><text:s/>seront port dû.<text:s/></text:span></text:p>
      <text:p text:style-name="P28"><text:span text:style-name="T29"><text:tab/></text:span><text:span text:style-name="T30">Nous facturons CHF 80</text:span><text:span text:style-name="T31">.-</text:span><text:span text:style-name="T32"><text:s/>HT / livraison.<text:s/></text:span></text:p>
      <text:p text:style-name="P33"/>
      <text:p text:style-name="P34"><text:tab/>Nous livrons dans toute la Suisse.</text:p>
      <text:p text:style-name="P35"/>
      <text:p text:style-name="P36">Les livraisons s’effectuent au rez-de-chaussée.</text:p>
      <text:p text:style-name="P37"/>
      <text:p text:style-name="P38">Toute commande sera livrée entre 10 et 15 jours ouvrables, si le matériel est disponible en stock.</text:p>
      <text:p text:style-name="P39"/>
      <text:p text:style-name="P40">Si une commande est dite urgente (&lt; 48 heures), un supplément sera facturé.</text:p>
      <text:p text:style-name="P41"/>
      <text:p text:style-name="P42">Si un délai de livraison ou une heure fixe est exigée, le tarif sera majoré.</text:p>
      <text:p text:style-name="P43"/>
      <text:p text:style-name="P44"/>
      <text:p text:style-name="P45"><text:span text:style-name="T46">Installation:</text:span><text:span text:style-name="T47"><text:tab/>Les installations,</text:span><text:span text:style-name="T48"><text:s/>montage,</text:span><text:span text:style-name="T49"><text:s/>nettoyages, éliminations des déchets</text:span><text:span text:style-name="T50">, recyclages</text:span><text:span text:style-name="T51"><text:s/>ainsi que les livraisons à l’étage s’effectuent sur demande et seront majorés.</text:span></text:p>
      <text:p text:style-name="P52"/>
      <text:p text:style-name="P53"/>
      <text:p text:style-name="P54"><text:span text:style-name="T55">Conditions:</text:span><text:span text:style-name="T56"><text:s/></text:span><text:span text:style-name="T57"><text:tab/>Votre rabais à partir du<text:s/></text:span><text:span text:style-name="T58">14.05.2013 est de 20</text:span><text:span text:style-name="T59">%, sur tout notre catalogue, les prix s’entendent hors-taxes.</text:span></text:p>
      <text:p text:style-name="P60"><text:span text:style-name="T61"><text:tab/></text:span><text:span text:style-name="T62">Ce rabais correspond à un minimum de CHF<text:s/></text:span><text:span text:style-name="T63">10</text:span><text:span text:style-name="T64">0'000.</text:span><text:span text:style-name="T65">- hors taxe de<text:s/></text:span><text:span text:style-name="T66">chiffre d’affaire.</text:span></text:p>
      <text:p text:style-name="P67"/>
      <text:p text:style-name="P68">Si le paiement est à 10 jours, vous pouvez bénéficier de 2% d’escompte.</text:p>
      <text:p text:style-name="P69">Autrement, il est payable à 30 jours<text:s/>sans escompte.</text:p>
      <text:p text:style-name="P70"/>
      <text:p text:style-name="P71"><text:bookmark-start text:name="_GoBack"/><text:bookmark-end text:name="_GoBack"/></text:p>
      <text:p text:style-name="P72">Tout en vous remerciant de la confiance<text:s/>accordée, nous vous présentons<text:s/>Monsieur, nos salutations les<text:s/>meilleures.</text:p>
      <text:p text:style-name="P73"/>
      <text:p text:style-name="P74"/>
      <text:p text:style-name="P75"><text:tab/><text:tab/><text:tab/><text:tab/><text:tab/><text:tab/><text:tab/><text:tab/><text:tab/>MOBIKA Suisse Sàrl</text:p>
      <text:p text:style-name="P76"/>
      <text:p text:style-name="Standard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5-14T07:30:00Z</meta:creation-date>
    <dc:date>2013-05-14T08:47:00Z</dc:date>
    <meta:print-date>2013-05-14T08:17:00Z</meta:print-date>
    <meta:template xlink:href="Normal" xlink:type="simple"/>
    <meta:editing-cycles>4</meta:editing-cycles>
    <meta:editing-duration>PT1200S</meta:editing-duration>
    <meta:document-statistic meta:page-count="1" meta:paragraph-count="2" meta:word-count="211" meta:character-count="1372" meta:row-count="9" meta:non-whitespace-character-count="1163"/>
  </office:meta>
</office:document-meta>
</file>