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833in" fo:text-indent="-0.9791in">
        <style:tab-stops/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 fo:text-indent="-0.9791in">
        <style:tab-stops/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1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ARSA Constructions SA</text:span></text:p>
      <text:p text:style-name="P15"/>
      <text:p text:style-name="P16"><text:span text:style-name="T17">Livraison:</text:span><text:span text:style-name="T18"><text:s/></text:span><text:span text:style-name="T19"><text:tab/>Franco-domicile à partir d’une commande de CHF 599.-,</text:span><text:span text:style-name="T20"><text:line-break/></text:span><text:span text:style-name="T21">pour un montant inférieur, les frais de transport seront port dû.<text:s/></text:span></text:p>
      <text:p text:style-name="P22"><text:span text:style-name="T23"><text:tab/></text:span><text:span text:style-name="T24">Nous facturons CHF 80.- HT / livraison.<text:s/></text:span></text:p>
      <text:p text:style-name="P25"/>
      <text:p text:style-name="P26"><text:tab/>Nous livrons dans toute la Suisse.</text:p>
      <text:p text:style-name="P27"/>
      <text:p text:style-name="P28">Les livraisons s’effectuent au<text:s/>rez-de-chaussée.</text:p>
      <text:p text:style-name="P29"/>
      <text:p text:style-name="P30">Toute commande sera livrée entre 10 et 15 jours ouvrables, si le matériel est disponible en stock.</text:p>
      <text:p text:style-name="P31"/>
      <text:p text:style-name="P32">Si une commande est dite urgente (&lt; 48 heures), un supplément sera facturé.</text:p>
      <text:p text:style-name="P33"/>
      <text:p text:style-name="P34">Si un délai de livraison ou une heure fixe est exigée, le tarif sera majoré.</text:p>
      <text:p text:style-name="P35"/>
      <text:p text:style-name="P36"/>
      <text:p text:style-name="P37"><text:span text:style-name="T38">Installation:</text:span><text:span text:style-name="T39"><text:tab/>Les installations, montage, nettoyages, éliminations des déchets, recyclages ainsi que les livraisons à l’étage s’effectuent sur demande et seront majorés.</text:span></text:p>
      <text:p text:style-name="P40"/>
      <text:p text:style-name="P41"/>
      <text:p text:style-name="P42"><text:span text:style-name="T43">Conditions:</text:span><text:span text:style-name="T44"><text:s/></text:span><text:span text:style-name="T45"><text:tab/>Votre rabais à partir du 21</text:span><text:span text:style-name="T46">.05.2013 est de<text:s/></text:span><text:span text:style-name="T47">15</text:span><text:span text:style-name="T48">%, sur t</text:span><text:span text:style-name="T49">out notre catalogue, les prix s’entendent hors-taxes.</text:span></text:p>
      <text:p text:style-name="P50"><text:span text:style-name="T51"><text:tab/></text:span><text:span text:style-name="T52">Ce rabais c</text:span><text:span text:style-name="T53">orrespond à un minimum de CHF 75</text:span><text:span text:style-name="T54">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 jours sans<text:s/>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1T14:38:00Z</meta:creation-date>
    <dc:date>2013-05-21T14:38:00Z</dc:date>
    <meta:print-date>2013-05-21T14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378" meta:row-count="9" meta:non-whitespace-character-count="1168"/>
  </office:meta>
</office:document-meta>
</file>