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4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Aradas Construction SA</text:span><text:span text:style-name="T20"><text:s text:c="4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<text:s/>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</text:span><text:span text:style-name="T54">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<text:s/>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23T15:00:00Z</meta:creation-date>
    <dc:date>2013-10-23T15:00:00Z</dc:date>
    <meta:print-date>2013-10-22T15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6" meta:row-count="9" meta:non-whitespace-character-count="1192"/>
  </office:meta>
</office:document-meta>
</file>