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26 septembre<text:s/></text:span><text:span text:style-name="T7">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AGV Toni</text:span><text:span text:style-name="T20"><text:s text:c="4"/></text:span></text:p>
      <text:p text:style-name="Standard"><text:span text:style-name="T21"><text:s text:c="26"/></text:span></text:p>
      <text:p text:style-name="P22"/>
      <text:p text:style-name="P23"><text:span text:style-name="T24">Livraison:</text:span><text:span text:style-name="T25"><text:s/></text:span><text:span text:style-name="T26"><text:tab/>Franco-domicile à partir d’une commande de CHF 599.-,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<text:s/>Suisse.</text:p>
      <text:p text:style-name="P34"/>
      <text:p text:style-name="P35">Les livraisons s’effectuent au 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<text:s/>livraison ou une heure fixe est exigée, le 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</text:span><text:span text:style-name="T53">Si le p</text:span><text:span text:style-name="T54">aiement est à 10 jours, vous pouvez bénéficier de 2% d’escompte.</text:span></text:p>
      <text:p text:style-name="P55">Autrement, il est payable à 30 jours sans escompte.</text:p>
      <text:p text:style-name="P56"/>
      <text:p text:style-name="P57">Si l’acheteur ne respecte pas ce délai de paiement, il a, de telle manière, sans rappel particulier, à partir de la date d’échéance, à<text:s/>payer un intérêt moratoire d’un minimum annuel de 6%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/>
      <text:p text:style-name="P64"/>
      <text:p text:style-name="P65"><text:tab/><text:tab/><text:tab/><text:tab/><text:tab/><text:tab/><text:tab/>MOBIKA Suisse Sàrl</text:p>
      <text:p text:style-name="P66"/>
      <text:p text:style-name="P67"><text:span text:style-name="T68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25T11:51:00Z</meta:creation-date>
    <dc:date>2013-10-10T15:23:00Z</dc:date>
    <meta:print-date>2013-09-04T14:34:00Z</meta:print-date>
    <meta:template xlink:href="Normal" xlink:type="simple"/>
    <meta:editing-cycles>4</meta:editing-cycles>
    <meta:editing-duration>PT840S</meta:editing-duration>
    <meta:document-statistic meta:page-count="1" meta:paragraph-count="2" meta:word-count="214" meta:character-count="1394" meta:row-count="9" meta:non-whitespace-character-count="1182"/>
  </office:meta>
</office:document-meta>
</file>