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7D3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ED7D3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ED7D31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ED7D31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7D3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305496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ED7D3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ED7D3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7E6E6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background-color="#E7E6E6" style:repeat-content="false"/>
      <style:paragraph-properties fo:text-align="center"/>
      <style:text-properties fo:color="#ED7D3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ED7D3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color="#ED7D3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864305555555556cm"/>
    </style:style>
    <style:style style:name="co4" style:family="table-column">
      <style:table-column-properties fo:break-before="auto" style:column-width="0.881944444444444cm"/>
    </style:style>
    <style:style style:name="co5" style:family="table-column">
      <style:table-column-properties fo:break-before="auto" style:column-width="1.14652777777778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7272222222222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9.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32">
            <text:p>FRUTIGER 170356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Poids</text:p>
          </table:table-cell>
          <table:table-cell table:number-columns-repeated="4" table:style-name="ce2"/>
          <table:table-cell office:value-type="string" table:style-name="ce3">
            <text:p>poids Articles</text:p>
          </table:table-cell>
          <table:table-cell office:value-type="string" table:style-name="ce3">
            <text:p>Article</text:p>
          </table:table-cell>
          <table:table-cell office:value-type="string" table:style-name="ce3">
            <text:p>A livrer</text:p>
          </table:table-cell>
          <table:table-cell office:value-type="string" table:style-name="ce3">
            <text:p>En stock</text:p>
          </table:table-cell>
          <table:table-cell office:value-type="string" table:style-name="ce3">
            <text:p>Date de réception<text:s/></text:p>
          </table:table-cell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4" table:style-name="ce5"/>
          <table:table-cell office:value-type="float" office:value="300" table:formula="of:=[.H4]*[.F4]" table:style-name="ce5">
            <text:p>30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ARA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OUI</text:p>
          </table:table-cell>
          <table:table-cell office:value-type="string" table:style-name="ce7">
            <text:p>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4">
          <table:table-cell table:number-columns-repeated="4" table:style-name="ce5"/>
          <table:table-cell office:value-type="float" office:value="30" table:formula="of:=[.H5]*[.F5]" table:style-name="ce5">
            <text:p>30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ISIS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OUI</text:p>
          </table:table-cell>
          <table:table-cell table:style-name="ce12"/>
          <table:table-cell table:number-columns-repeated="4" table:style-name="ce8"/>
          <table:table-cell table:number-columns-repeated="16370" table:style-name="ce9"/>
        </table:table-row>
        <table:table-row table:style-name="ro4">
          <table:table-cell table:number-columns-repeated="4" table:style-name="ce5"/>
          <table:table-cell office:value-type="float" office:value="140" table:formula="of:=[.H6]*[.F6]" table:style-name="ce5">
            <text:p>140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NDRE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UI</text:p>
          </table:table-cell>
          <table:table-cell table:style-name="ce33"/>
          <table:table-cell table:number-columns-repeated="4" table:style-name="ce8"/>
          <table:table-cell table:number-columns-repeated="16370" table:style-name="ce9"/>
        </table:table-row>
        <table:table-row table:style-name="ro4">
          <table:table-cell table:number-columns-repeated="4" table:style-name="ce2"/>
          <table:table-cell office:value-type="float" office:value="480" table:formula="of:=[.H7]*[.F7]" table:style-name="ce10">
            <text:p>480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ELENA 160<text:s/>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NON</text:p>
          </table:table-cell>
          <table:table-cell office:value-type="string" table:style-name="ce12">
            <text:p>17-18.05.2017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144" table:formula="of:=[.H8]*[.F8]" table:style-name="ce10">
            <text:p>144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ELENA 20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OUI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54" table:formula="of:=[.H9]*[.F9]" table:style-name="ce10">
            <text:p>54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TYRIO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OUI</text:p>
          </table:table-cell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80" table:formula="of:=[.H10]*[.F10]" table:style-name="ce10">
            <text:p>80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NICOLE 18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UI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15" table:formula="of:=[.H11]*[.F11]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DNC08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OUI</text:p>
          </table:table-cell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360" table:formula="of:=[.H12]*[.F12]" table:style-name="ce10">
            <text:p>360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FRANKY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OUI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120" table:formula="of:=[.H13]*[.F13]" table:style-name="ce10">
            <text:p>120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KLEIN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OUI</text:p>
          </table:table-cell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37" table:formula="of:=[.H14]*[.F14]" table:style-name="ce10">
            <text:p>37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KLEIN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UI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120" table:formula="of:=[.H15]*[.F15]" table:style-name="ce10">
            <text:p>120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FRED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OUI</text:p>
          </table:table-cell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20" table:formula="of:=[.H16]*[.F16]" table:style-name="ce10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IKAE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UI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office:value-type="float" office:value="245" table:formula="of:=[.H17]*[.F17]" table:style-name="ce10">
            <text:p>245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CARLOS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OUI</text:p>
          </table:table-cell>
          <table:table-cell table:style-name="ce12"/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float" office:value="240" table:formula="of:=[.H18]*[.F18]" table:style-name="ce10">
            <text:p>240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MUNICH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</text:p>
          </table:table-cell>
          <table:table-cell office:value-type="string" table:style-name="ce7">
            <text:p>A RECUPERER CHEZ LANDI<text:s/>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float" office:value="60" table:formula="of:=[.H19]*[.F19]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AN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NON</text:p>
          </table:table-cell>
          <table:table-cell office:value-type="date" office:date-value="2017-05-16T00:00:00" table:style-name="ce39">
            <text:p>16.05.2017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float" office:value="90" table:formula="of:=[.H20]*[.F20]" table:style-name="ce10">
            <text:p>90</text:p>
          </table:table-cell>
          <table:table-cell office:value-type="float" office:value="22.5" table:style-name="ce5">
            <text:p>22.5</text:p>
          </table:table-cell>
          <table:table-cell office:value-type="string" table:style-name="ce6">
            <text:p>NANY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N</text:p>
          </table:table-cell>
          <table:table-cell office:value-type="date" office:date-value="2017-05-16T00:00:00" table:style-name="ce33">
            <text:p>16.05.2017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float" office:value="30" table:formula="of:=[.H21]*[.F21]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SAHARA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OUI</text:p>
          </table:table-cell>
          <table:table-cell table:style-name="ce12"/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float" office:value="10" table:formula="of:=[.H22]*[.F22]" table:style-name="ce10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UST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ON</text:p>
          </table:table-cell>
          <table:table-cell office:value-type="date" office:date-value="2017-05-16T00:00:00" table:style-name="ce33">
            <text:p>16.05.2017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float" office:value="20" table:formula="of:=[.H23]*[.F23]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CASPE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OUI</text:p>
          </table:table-cell>
          <table:table-cell table:style-name="ce12"/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float" office:value="5" table:formula="of:=[.H24]*[.F24]" table:style-name="ce10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HEVALE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ON</text:p>
          </table:table-cell>
          <table:table-cell office:value-type="date" office:date-value="2017-05-16T00:00:00" table:style-name="ce33">
            <text:p>16.05.2017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float" office:value="5" table:formula="of:=[.H25]*[.F25]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COULEUR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NON</text:p>
          </table:table-cell>
          <table:table-cell office:value-type="date" office:date-value="2017-05-16T00:00:00" table:style-name="ce39">
            <text:p>16.05.2017</text:p>
          </table:table-cell>
          <table:table-cell table:number-columns-repeated="16374"/>
        </table:table-row>
        <table:table-row table:style-name="ro2">
          <table:table-cell table:number-columns-repeated="4" table:style-name="ce5"/>
          <table:table-cell office:value-type="float" office:value="342" table:formula="of:=[.H26]*[.F26]" table:style-name="ce10">
            <text:p>342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BIANCA 20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UI</text:p>
          </table:table-cell>
          <table:table-cell table:style-name="ce7"/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float" office:value="54" table:formula="of:=[.H27]*[.F27]" table:style-name="ce10">
            <text:p>54</text:p>
          </table:table-cell>
          <table:table-cell office:value-type="float" office:value="54" table:style-name="ce34">
            <text:p>54</text:p>
          </table:table-cell>
          <table:table-cell office:value-type="string" table:style-name="ce35">
            <text:p>ROLITO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OUI</text:p>
          </table:table-cell>
          <table:table-cell table:style-name="ce36"/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float" office:value="10" table:formula="of:=[.H28]*[.F28]" table:style-name="ce10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HNG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UI</text:p>
          </table:table-cell>
          <table:table-cell table:style-name="ce7"/>
          <table:table-cell table:number-columns-repeated="16374"/>
        </table:table-row>
        <table:table-row table:style-name="ro2">
          <table:table-cell table:number-columns-repeated="4" table:style-name="ce13"/>
          <table:table-cell office:value-type="float" office:value="96" table:formula="of:=[.H29]*[.F29]" table:style-name="ce10">
            <text:p>96</text:p>
          </table:table-cell>
          <table:table-cell office:value-type="float" office:value="32" table:style-name="ce37">
            <text:p>32</text:p>
          </table:table-cell>
          <table:table-cell office:value-type="string" table:style-name="ce38">
            <text:p>17316 FRIGO 118 L<text:s/>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NON</text:p>
          </table:table-cell>
          <table:table-cell office:value-type="date" office:date-value="2017-05-16T00:00:00" table:style-name="ce43">
            <text:p>16.05.2017</text:p>
          </table:table-cell>
          <table:table-cell table:number-columns-repeated="16374"/>
        </table:table-row>
        <table:table-row table:style-name="ro2">
          <table:table-cell table:number-columns-repeated="4" table:style-name="ce13"/>
          <table:table-cell office:value-type="float" office:value="10" table:formula="of:=[.H30]*[.F30]" table:style-name="ce10">
            <text:p>10</text:p>
          </table:table-cell>
          <table:table-cell office:value-type="float" office:value="5" table:style-name="ce40">
            <text:p>5</text:p>
          </table:table-cell>
          <table:table-cell office:value-type="string" table:style-name="ce41">
            <text:p>CENDRIER INOX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1 PIECE</text:p>
          </table:table-cell>
          <table:table-cell office:value-type="string" table:style-name="ce42">
            <text:p>RECEPTION 2 EME: <text:s/>16.05.2017</text:p>
          </table:table-cell>
          <table:table-cell table:number-columns-repeated="16374"/>
        </table:table-row>
        <table:table-row table:style-name="ro2"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4"/>
        </table:table-row>
        <table:table-row table:style-name="ro2">
          <table:table-cell table:number-columns-repeated="5" table:style-name="ce20"/>
          <table:table-cell office:value-type="string" table:style-name="ce21">
            <text:p>Poids total</text:p>
          </table:table-cell>
          <table:table-cell office:value-type="float" office:value="3117" table:formula="of:=[.E4]+[.E5]+[.E6]+[.E7]+[.E8]+[.E9]+[.E10]+[.E11]+[.E12]+[.E13]+[.E14]+[.E15]+[.E16]+[.E17]+[.E18]+[.E19]+[.E20]+[.E21]+[.E22]+[.E23]+[.E24]++[.E25]+[.E26]+[.E27]+[.E28]+[.E29]+[.E30]" table:style-name="ce22">
            <text:p>3117</text:p>
          </table:table-cell>
          <table:table-cell table:style-name="ce23"/>
          <table:table-cell table:number-columns-repeated="2" table:style-name="ce24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 table:visibility="collapse">
          <table:table-cell table:number-columns-repeated="6"/>
          <table:table-cell office:value-type="string" table:style-name="ce1">
            <text:p>A monter le 27.03.2017</text:p>
          </table:table-cell>
          <table:table-cell office:value-type="string" table:style-name="ce1">
            <text:p>A monter le 28.03.2017</text:p>
          </table:table-cell>
          <table:table-cell table:number-columns-repeated="16376"/>
        </table:table-row>
        <table:table-row table:style-name="ro2" table:visibility="collapse">
          <table:table-cell table:number-columns-repeated="6"/>
          <table:table-cell office:value-type="string" table:style-name="ce25">
            <text:p>16 ELENA</text:p>
          </table:table-cell>
          <table:table-cell office:value-type="string" table:style-name="ce26">
            <text:p>18 Bianca</text:p>
          </table:table-cell>
          <table:table-cell table:number-columns-repeated="16376"/>
        </table:table-row>
        <table:table-row table:style-name="ro2" table:visibility="collapse">
          <table:table-cell table:number-columns-repeated="6"/>
          <table:table-cell office:value-type="string" table:style-name="ce11">
            <text:p>48 Tyrion<text:s/></text:p>
          </table:table-cell>
          <table:table-cell office:value-type="string" table:style-name="ce27">
            <text:p>16 Klein</text:p>
          </table:table-cell>
          <table:table-cell table:number-columns-repeated="16376"/>
        </table:table-row>
        <table:table-row table:style-name="ro2" table:visibility="collapse">
          <table:table-cell table:number-columns-repeated="6"/>
          <table:table-cell office:value-type="string" table:style-name="ce28">
            <text:p>9 AEROL<text:s/></text:p>
          </table:table-cell>
          <table:table-cell office:value-type="string" table:style-name="ce29">
            <text:p>15 Munich<text:s/></text:p>
          </table:table-cell>
          <table:table-cell table:number-columns-repeated="16376"/>
        </table:table-row>
        <table:table-row table:style-name="ro2" table:visibility="collapse">
          <table:table-cell table:number-columns-repeated="6"/>
          <table:table-cell office:value-type="string" table:style-name="ce30">
            <text:p>8 Klein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6"/>
          <table:table-cell office:value-type="string" table:style-name="ce31">
            <text:p>8 poubelle 140L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6"/>
          <table:table-cell office:value-type="string" table:style-name="ce31">
            <text:p>20 EIFEL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6"/>
          <table:table-cell office:value-type="string" table:style-name="ce31">
            <text:p>50 DUST</text:p>
          </table:table-cell>
          <table:table-cell table:number-columns-repeated="16377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Karolane</meta:initial-creator>
    <dc:creator>Karolane</dc:creator>
    <meta:creation-date>2017-03-02T13:28:15Z</meta:creation-date>
    <dc:date>2017-05-12T12:38:27Z</dc:date>
    <meta:print-date>2017-05-12T09:03:25Z</meta:print-date>
  </office:meta>
</office:document-meta>
</file>