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E1F2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2F2F2"/>
    </style:style>
    <style:style style:name="ce5" style:family="table-cell" style:parent-style-name="Default" style:data-style-name="N0">
      <style:table-cell-properties fo:border="thin solid #000000" fo:background-color="#FFF2CC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3361111111111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Riedo CSL Berhin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rticle</text:p>
          </table:table-cell>
          <table:table-cell office:value-type="string" table:style-name="ce2">
            <text:p>A livré</text:p>
          </table:table-cell>
          <table:table-cell office:value-type="string" table:style-name="ce2">
            <text:p>Livré le 30.01.2017</text:p>
          </table:table-cell>
          <table:table-cell office:value-type="string" table:style-name="ce2">
            <text:p>Livré le 31.01.2017<text:s/></text:p>
          </table:table-cell>
          <table:table-cell office:value-type="string" table:style-name="ce2">
            <text:p>livré le 01.02.2017</text:p>
          </table:table-cell>
          <table:table-cell office:value-type="string" table:style-name="ce2">
            <text:p>Livré semaine 6</text:p>
          </table:table-cell>
          <table:table-cell office:value-type="string" table:style-name="ce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rea<text:s/></text:p>
          </table:table-cell>
          <table:table-cell office:value-type="float" office:value="34" table:style-name="ce3">
            <text:p>34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formula="of:=[.B4]-[.C4]-[.D4]-[.E4]-[.F4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na 160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float" office:value="0" table:formula="of:=[.B5]-[.C5]-[.D5]-[.E5]-[.F5]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lein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office:annotation draw:style-name="a0" svg:x="6.17361111111111in" svg:y="0.930555555555556in" svg:width="1.43055555555556in" svg:height="0.854166666666667in">
              <dc:creator>Karolane</dc:creator>
              <text:p><text:span text:style-name="T1">Karolane:</text:span><text:span text:style-name="T2"/></text:p>
              <text:p><text:span text:style-name="T2">Livré par GES depuis Boudry</text:span></text:p>
            </office:annotation>
            <text:p>31</text:p>
          </table:table-cell>
          <table:table-cell table:style-name="ce3"/>
          <table:table-cell office:value-type="float" office:value="0" table:formula="of:=[.B6]-[.C6]-[.D6]-[.E6]-[.F6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sper 120*90</text:p>
          </table:table-cell>
          <table:table-cell office:value-type="float" office:value="20" table:style-name="ce4">
            <office:annotation draw:style-name="a1" svg:x="2.22916666666667in" svg:y="1.125in" svg:width="1.43055555555556in" svg:height="0.854166666666667in">
              <dc:creator>Karolane</dc:creator>
              <text:p><text:span text:style-name="T1">Karolane:</text:span><text:span text:style-name="T2"/></text:p>
              <text:p><text:span text:style-name="T2">Livrés par OD<text:s/></text:span></text:p>
            </office:annotation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4"/>
          <table:table-cell office:value-type="float" office:value="0" table:formula="of:=[.B7]-[.C7]-[.D7]-[.E7]-[.F7]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uleur</text:p>
          </table:table-cell>
          <table:table-cell office:value-type="float" office:value="20" table:style-name="ce3">
            <office:annotation draw:style-name="a2" svg:x="2.22916666666667in" svg:y="1.32638888888889in" svg:width="1.43055555555556in" svg:height="0.854166666666667in">
              <dc:creator>Karolane</dc:creator>
              <text:p><text:span text:style-name="T1">Karolane:</text:span><text:span text:style-name="T2"/></text:p>
              <text:p><text:span text:style-name="T2">Livré par OD</text:span></text:p>
            </office:annotation>
            <text:p>20</text:p>
          </table:table-cell>
          <table:table-cell office:value-type="float" office:value="20" table:style-name="ce3">
            <text:p>20</text:p>
          </table:table-cell>
          <table:table-cell table:number-columns-repeated="3" table:style-name="ce3"/>
          <table:table-cell office:value-type="float" office:value="0" table:formula="of:=[.B8]-[.C8]-[.D8]-[.E8]-[.F8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t</text:p>
          </table:table-cell>
          <table:table-cell office:value-type="float" office:value="20" table:style-name="ce4">
            <office:annotation draw:style-name="a3" svg:x="2.22916666666667in" svg:y="1.52777777777778in" svg:width="1.43055555555556in" svg:height="0.854166666666667in">
              <dc:creator>Karolane</dc:creator>
              <text:p><text:span text:style-name="T1">Karolane:</text:span><text:span text:style-name="T2"/></text:p>
              <text:p><text:span text:style-name="T2">Livré par OD</text:span></text:p>
            </office:annotation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4"/>
          <table:table-cell office:value-type="float" office:value="0" table:formula="of:=[.B9]-[.C9]-[.D9]-[.E9]-[.F9]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ust</text:p>
          </table:table-cell>
          <table:table-cell office:value-type="float" office:value="40" table:style-name="ce3">
            <office:annotation draw:style-name="a4" svg:x="2.22916666666667in" svg:y="1.72916666666667in" svg:width="1.43055555555556in" svg:height="0.854166666666667in">
              <dc:creator>Karolane</dc:creator>
              <text:p><text:span text:style-name="T1">Karolane:</text:span><text:span text:style-name="T2"/></text:p>
              <text:p><text:span text:style-name="T2">livré par OD</text:span></text:p>
            </office:annotation>
            <text:p>40</text:p>
          </table:table-cell>
          <table:table-cell office:value-type="float" office:value="40" table:style-name="ce3">
            <text:p>40</text:p>
          </table:table-cell>
          <table:table-cell table:number-columns-repeated="3" table:style-name="ce3"/>
          <table:table-cell office:value-type="float" office:value="0" table:formula="of:=[.B10]-[.C10]-[.D10]-[.E10]-[.F10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iffel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4"/>
          <table:table-cell office:value-type="float" office:value="0" table:formula="of:=[.B11]-[.C11]-[.D11]-[.E11]-[.F11]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SA</text:p>
          </table:table-cell>
          <table:table-cell office:value-type="float" office:value="40" table:style-name="ce3">
            <text:p>40</text:p>
          </table:table-cell>
          <table:table-cell table:number-columns-repeated="2" table:style-name="ce3"/>
          <table:table-cell office:value-type="float" office:value="40" table:style-name="ce3">
            <office:annotation draw:style-name="a5" svg:x="6.17361111111111in" svg:y="2.13888888888889in" svg:width="1.43055555555556in" svg:height="0.854166666666667in">
              <dc:creator>Karolane</dc:creator>
              <text:p><text:span text:style-name="T1">Karolane:</text:span><text:span text:style-name="T2"/></text:p>
              <text:p><text:span text:style-name="T2">livré: 40x CTN21</text:span></text:p>
            </office:annotation>
            <text:p>40</text:p>
          </table:table-cell>
          <table:table-cell table:style-name="ce3"/>
          <table:table-cell office:value-type="float" office:value="0" table:formula="of:=[.B12]-[.C12]-[.D12]-[.E12]-[.F12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ubelles verte 140 L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0" table:formula="of:=[.B13]-[.C13]-[.D13]-[.E13]-[.F13]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berie<text:s/></text:p>
          </table:table-cell>
          <table:table-cell office:value-type="float" office:value="2" table:style-name="ce3">
            <office:annotation draw:style-name="a6" svg:x="2.22916666666667in" svg:y="2.54166666666667in" svg:width="1.43055555555556in" svg:height="0.854166666666667in">
              <dc:creator>Karolane</dc:creator>
              <text:p><text:span text:style-name="T1">Karolane:</text:span><text:span text:style-name="T2"/></text:p>
              <text:p><text:span text:style-name="T2">Livré par kibernetik<text:s/></text:span></text:p>
            </office:annotation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0" table:formula="of:=[.B14]-[.C14]-[.D14]-[.E14]-[.F14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yrion<text:s/>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B15]-[.C15]-[.D15]-[.E15]-[.F15]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olina</text:p>
          </table:table-cell>
          <table:table-cell office:value-type="float" office:value="12" table:style-name="ce3">
            <text:p>12</text:p>
          </table:table-cell>
          <table:table-cell table:number-columns-repeated="3" table:style-name="ce3"/>
          <table:table-cell office:value-type="float" office:value="12" table:style-name="ce3">
            <text:p>12</text:p>
          </table:table-cell>
          <table:table-cell office:value-type="float" office:value="0" table:formula="of:=[.B16]-[.C16]-[.D16]-[.E16]-[.F16]" table:style-name="ce3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ids</text:p>
          </table:table-cell>
          <table:table-cell table:style-name="ce6"/>
          <table:table-cell table:style-name="ce7"/>
          <table:table-cell office:value-type="float" office:value="630" table:style-name="ce5">
            <text:p>630</text:p>
          </table:table-cell>
          <table:table-cell office:value-type="float" office:value="640" table:style-name="ce5">
            <text:p>640</text:p>
          </table:table-cell>
          <table:table-cell office:value-type="float" office:value="660" table:style-name="ce5">
            <text:p>660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Karolane</meta:initial-creator>
    <dc:creator>Karolane</dc:creator>
    <meta:creation-date>2017-01-30T14:32:00Z</meta:creation-date>
    <dc:date>2017-04-26T14:45:44Z</dc:date>
    <meta:print-date>2017-01-30T15:14:16Z</meta:print-date>
  </office:meta>
</office:document-meta>
</file>