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DEADA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#FDEADA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#FDEADA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DBEEF4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DBEEF4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E6E0EC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E6E0EC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#EBF1DE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EBF1DE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EBF1DE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2DCDB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#F2DCDB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DCE6F2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#DCE6F2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C6D9F1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C6D9F1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number-columns-repeated="11" table:default-cell-style-name="ce3"/>
        <table:table-column table:style-name="co2" table:default-cell-style-name="ce3"/>
        <table:table-column table:style-name="co3" table:number-columns-repeated="1014" table:default-cell-style-name="ce3"/>
        <table:table-column table:style-name="co4" table:number-columns-repeated="15358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23">
            <text:p>Consommation des boissons au bureau</text:p>
          </table:table-cell>
          <table:covered-table-cell table:number-columns-repeated="9"/>
          <table:table-cell table:number-columns-repeated="1015" table:style-name="ce3"/>
          <table:table-cell table:number-columns-repeated="15358"/>
        </table:table-row>
        <table:table-row table:style-name="ro1">
          <table:table-cell table:number-columns-repeated="11" table:style-name="ce2"/>
          <table:table-cell table:number-columns-repeated="1015" table:style-name="ce3"/>
          <table:table-cell table:number-columns-repeated="15358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Coca</text:p>
          </table:table-cell>
          <table:table-cell office:value-type="string" table:style-name="ce4">
            <text:p>Eau gazeuse</text:p>
          </table:table-cell>
          <table:table-cell office:value-type="string" table:style-name="ce4">
            <text:p>Eau plate</text:p>
          </table:table-cell>
          <table:table-cell office:value-type="string" table:style-name="ce4">
            <text:p>Loaded</text:p>
          </table:table-cell>
          <table:table-cell office:value-type="string" table:style-name="ce4">
            <text:p>Loaded Pack</text:p>
          </table:table-cell>
          <table:table-cell office:value-type="string" table:style-name="ce4">
            <text:p>Loaded PET</text:p>
          </table:table-cell>
          <table:table-cell office:value-type="string" table:style-name="ce4">
            <text:p>AKUA</text:p>
          </table:table-cell>
          <table:table-cell office:value-type="string" table:style-name="ce4">
            <text:p>Café Black</text:p>
          </table:table-cell>
          <table:table-cell office:value-type="string" table:style-name="ce4">
            <text:p>Café Gold</text:p>
          </table:table-cell>
          <table:table-cell office:value-type="string" table:style-name="ce4">
            <text:p>Café Silver</text:p>
          </table:table-cell>
          <table:table-cell office:value-type="string" table:style-name="ce4">
            <text:p>Total dépensé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ix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0.2" table:style-name="ce5">
            <text:p>0.20</text:p>
          </table:table-cell>
          <table:table-cell office:value-type="float" office:value="0.2" table:style-name="ce5">
            <text:p>0.20</text:p>
          </table:table-cell>
          <table:table-cell office:value-type="float" office:value="0.6" table:style-name="ce5">
            <text:p>0.60</text:p>
          </table:table-cell>
          <table:table-cell office:value-type="float" office:value="15" table:style-name="ce5">
            <text:p>15.00</text:p>
          </table:table-cell>
          <table:table-cell office:value-type="float" office:value="12" table:style-name="ce5">
            <text:p>12.00</text:p>
          </table:table-cell>
          <table:table-cell office:value-type="float" office:value="12" table:style-name="ce5">
            <text:p>12.00</text:p>
          </table:table-cell>
          <table:table-cell office:value-type="float" office:value="10" table:style-name="ce5">
            <text:p>10.00</text:p>
          </table:table-cell>
          <table:table-cell office:value-type="float" office:value="4" table:style-name="ce5">
            <text:p>4.00</text:p>
          </table:table-cell>
          <table:table-cell office:value-type="float" office:value="2" table:style-name="ce5">
            <text:p>2.00</text:p>
          </table:table-cell>
          <table:table-cell table:style-name="ce6"/>
          <table:table-cell table:number-columns-repeated="16372"/>
        </table:table-row>
        <table:table-row table:style-name="ro1">
          <table:table-cell table:style-name="ce4"/>
          <table:table-cell table:number-columns-repeated="10" table:style-name="ce5"/>
          <table:table-cell table:style-name="ce6"/>
          <table:table-cell table:number-columns-repeated="16372"/>
        </table:table-row>
        <table:table-row table:style-name="ro1">
          <table:table-cell office:value-type="date" office:date-value="2016-01-08T00:00:00" table:style-name="ce7">
            <text:p>08.01.2016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.599999999999994" table:formula="of:=([.$B$4]*[.B6])+([.$C$4]*[.C6])+([.$D$4]*[.D6])+([.$E$4]*[.E6])+([.$F$4]*[.F6])+([.$G$4]*[.G6])+([.$H$4]*[.H6])+([.$I$4]*[.I6])+([.$J$4]*[.J6])+([.$K$4]*[.K6])" table:style-name="ce9">
            <text:p>65.60</text:p>
          </table:table-cell>
          <table:table-cell table:number-columns-repeated="16372"/>
        </table:table-row>
        <table:table-row table:style-name="ro1">
          <table:table-cell office:value-type="date" office:date-value="2016-01-18T00:00:00" table:style-name="ce7">
            <text:p>18.01.2016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.3" table:formula="of:=([.$B$4]*[.B7])+([.$C$4]*[.C7])+([.$D$4]*[.D7])+([.$E$4]*[.E7])+([.$F$4]*[.F7])+([.$G$4]*[.G7])+([.$H$4]*[.H7])+([.$I$4]*[.I7])+([.$J$4]*[.J7])+([.$K$4]*[.K7])" table:style-name="ce9">
            <text:p>62.30</text:p>
          </table:table-cell>
          <table:table-cell table:number-columns-repeated="16372"/>
        </table:table-row>
        <table:table-row table:style-name="ro1">
          <table:table-cell office:value-type="date" office:date-value="2016-01-22T00:00:00" table:style-name="ce7">
            <text:p>22.01.2016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.9" table:formula="of:=([.$B$4]*[.B8])+([.$C$4]*[.C8])+([.$D$4]*[.D8])+([.$E$4]*[.E8])+([.$F$4]*[.F8])+([.$G$4]*[.G8])+([.$H$4]*[.H8])+([.$I$4]*[.I8])+([.$J$4]*[.J8])+([.$K$4]*[.K8])" table:style-name="ce9">
            <text:p>87.90</text:p>
          </table:table-cell>
          <table:table-cell table:number-columns-repeated="16372"/>
        </table:table-row>
        <table:table-row table:style-name="ro1">
          <table:table-cell office:value-type="date" office:date-value="2016-01-29T00:00:00" table:style-name="ce7">
            <text:p>29.01.2016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formula="of:=([.$B$4]*[.B9])+([.$C$4]*[.C9])+([.$D$4]*[.D9])+([.$E$4]*[.E9])+([.$F$4]*[.F9])+([.$G$4]*[.G9])+([.$H$4]*[.H9])+([.$I$4]*[.I9])+([.$J$4]*[.J9])+([.$K$4]*[.K9])" table:style-name="ce9">
            <text:p>70.00</text:p>
          </table:table-cell>
          <table:table-cell table:number-columns-repeated="16372"/>
        </table:table-row>
        <table:table-row table:style-name="ro1">
          <table:table-cell office:value-type="date" office:date-value="2016-02-08T00:00:00" table:style-name="ce10">
            <text:p>08.02.2016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4.9" table:formula="of:=([.$B$4]*[.B10])+([.$C$4]*[.C10])+([.$D$4]*[.D10])+([.$E$4]*[.E10])+([.$F$4]*[.F10])+([.$G$4]*[.G10])+([.$H$4]*[.H10])+([.$I$4]*[.I10])+([.$J$4]*[.J10])+([.$K$4]*[.K10])" table:style-name="ce9">
            <text:p>94.90</text:p>
          </table:table-cell>
          <table:table-cell table:number-columns-repeated="16372"/>
        </table:table-row>
        <table:table-row table:style-name="ro1">
          <table:table-cell office:value-type="date" office:date-value="2016-02-12T00:00:00" table:style-name="ce10">
            <text:p>12.02.2016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.3" table:formula="of:=([.$B$4]*[.B11])+([.$C$4]*[.C11])+([.$D$4]*[.D11])+([.$E$4]*[.E11])+([.$F$4]*[.F11])+([.$G$4]*[.G11])+([.$H$4]*[.H11])+([.$I$4]*[.I11])+([.$J$4]*[.J11])+([.$K$4]*[.K11])" table:style-name="ce9">
            <text:p>43.30</text:p>
          </table:table-cell>
          <table:table-cell table:number-columns-repeated="16372"/>
        </table:table-row>
        <table:table-row table:style-name="ro1">
          <table:table-cell office:value-type="date" office:date-value="2016-02-19T00:00:00" table:style-name="ce10">
            <text:p>19.02.2016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.1" table:formula="of:=([.$B$4]*[.B12])+([.$C$4]*[.C12])+([.$D$4]*[.D12])+([.$E$4]*[.E12])+([.$F$4]*[.F12])+([.$G$4]*[.G12])+([.$H$4]*[.H12])+([.$I$4]*[.I12])+([.$J$4]*[.J12])+([.$K$4]*[.K12])" table:style-name="ce9">
            <text:p>55.10</text:p>
          </table:table-cell>
          <table:table-cell table:number-columns-repeated="16372"/>
        </table:table-row>
        <table:table-row table:style-name="ro1">
          <table:table-cell office:value-type="date" office:date-value="2016-02-26T00:00:00" table:style-name="ce10">
            <text:p>26.02.2016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5.8" table:formula="of:=([.$B$4]*[.B13])+([.$C$4]*[.C13])+([.$D$4]*[.D13])+([.$E$4]*[.E13])+([.$F$4]*[.F13])+([.$G$4]*[.G13])+([.$H$4]*[.H13])+([.$I$4]*[.I13])+([.$J$4]*[.J13])+([.$K$4]*[.K13])" table:style-name="ce9">
            <text:p>55.80</text:p>
          </table:table-cell>
          <table:table-cell table:number-columns-repeated="16372"/>
        </table:table-row>
        <table:table-row table:style-name="ro1">
          <table:table-cell office:value-type="date" office:date-value="2016-03-04T00:00:00" table:style-name="ce12">
            <text:p>04.03.2016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.5" table:formula="of:=([.$B$4]*[.B14])+([.$C$4]*[.C14])+([.$D$4]*[.D14])+([.$E$4]*[.E14])+([.$F$4]*[.F14])+([.$G$4]*[.G14])+([.$H$4]*[.H14])+([.$I$4]*[.I14])+([.$J$4]*[.J14])+([.$K$4]*[.K14])" table:style-name="ce9">
            <text:p>23.50</text:p>
          </table:table-cell>
          <table:table-cell table:number-columns-repeated="16372"/>
        </table:table-row>
        <table:table-row table:style-name="ro1">
          <table:table-cell office:value-type="date" office:date-value="2016-03-14T00:00:00" table:style-name="ce12">
            <text:p>14.03.2016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.7" table:formula="of:=([.$B$4]*[.B15])+([.$C$4]*[.C15])+([.$D$4]*[.D15])+([.$E$4]*[.E15])+([.$F$4]*[.F15])+([.$G$4]*[.G15])+([.$H$4]*[.H15])+([.$I$4]*[.I15])+([.$J$4]*[.J15])+([.$K$4]*[.K15])" table:style-name="ce9">
            <text:p>57.70</text:p>
          </table:table-cell>
          <table:table-cell table:number-columns-repeated="16372"/>
        </table:table-row>
        <table:table-row table:style-name="ro1">
          <table:table-cell office:value-type="date" office:date-value="2016-03-21T00:00:00" table:style-name="ce12">
            <text:p>21.03.2016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.4" table:formula="of:=([.$B$4]*[.B16])+([.$C$4]*[.C16])+([.$D$4]*[.D16])+([.$E$4]*[.E16])+([.$F$4]*[.F16])+([.$G$4]*[.G16])+([.$H$4]*[.H16])+([.$I$4]*[.I16])+([.$J$4]*[.J16])+([.$K$4]*[.K16])" table:style-name="ce9">
            <text:p>57.40</text:p>
          </table:table-cell>
          <table:table-cell table:number-columns-repeated="16372"/>
        </table:table-row>
        <table:table-row table:style-name="ro1">
          <table:table-cell office:value-type="date" office:date-value="2016-03-25T00:00:00" table:style-name="ce12">
            <text:p>25.03.2016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.400000000000006" table:formula="of:=([.$B$4]*[.B17])+([.$C$4]*[.C17])+([.$D$4]*[.D17])+([.$E$4]*[.E17])+([.$F$4]*[.F17])+([.$G$4]*[.G17])+([.$H$4]*[.H17])+([.$I$4]*[.I17])+([.$J$4]*[.J17])+([.$K$4]*[.K17])" table:style-name="ce9">
            <text:p>66.40</text:p>
          </table:table-cell>
          <table:table-cell table:number-columns-repeated="16372"/>
        </table:table-row>
        <table:table-row table:style-name="ro1">
          <table:table-cell office:value-type="date" office:date-value="2016-04-04T00:00:00" table:style-name="ce14">
            <text:p>04.04.2016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.400000000000006" table:formula="of:=([.$B$4]*[.B18])+([.$C$4]*[.C18])+([.$D$4]*[.D18])+([.$E$4]*[.E18])+([.$F$4]*[.F18])+([.$G$4]*[.G18])+([.$H$4]*[.H18])+([.$I$4]*[.I18])+([.$J$4]*[.J18])+([.$K$4]*[.K18])" table:style-name="ce9">
            <text:p>36.40</text:p>
          </table:table-cell>
          <table:table-cell table:number-columns-repeated="16372"/>
        </table:table-row>
        <table:table-row table:style-name="ro1">
          <table:table-cell office:value-type="date" office:date-value="2016-04-08T00:00:00" table:style-name="ce16">
            <text:p>08.04.2016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" table:formula="of:=([.$B$4]*[.B19])+([.$C$4]*[.C19])+([.$D$4]*[.D19])+([.$E$4]*[.E19])+([.$F$4]*[.F19])+([.$G$4]*[.G19])+([.$H$4]*[.H19])+([.$I$4]*[.I19])+([.$J$4]*[.J19])+([.$K$4]*[.K19])" table:style-name="ce9">
            <text:p>77.00</text:p>
          </table:table-cell>
          <table:table-cell table:number-columns-repeated="16372"/>
        </table:table-row>
        <table:table-row table:style-name="ro1">
          <table:table-cell office:value-type="date" office:date-value="2016-04-15T00:00:00" table:style-name="ce16">
            <text:p>15.04.2016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.5" table:formula="of:=([.$B$4]*[.B20])+([.$C$4]*[.C20])+([.$D$4]*[.D20])+([.$E$4]*[.E20])+([.$F$4]*[.F20])+([.$G$4]*[.G20])+([.$H$4]*[.H20])+([.$I$4]*[.I20])+([.$J$4]*[.J20])+([.$K$4]*[.K20])" table:style-name="ce9">
            <text:p>53.50</text:p>
          </table:table-cell>
          <table:table-cell table:number-columns-repeated="16372"/>
        </table:table-row>
        <table:table-row table:style-name="ro1">
          <table:table-cell office:value-type="date" office:date-value="2016-04-22T00:00:00" table:style-name="ce16">
            <text:p>22.04.2016</text:p>
          </table:table-cell>
          <table:table-cell office:value-type="float" office:value="37" table:style-name="ce15">
            <text:p>37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.5" table:formula="of:=([.$B$4]*[.B21])+([.$C$4]*[.C21])+([.$D$4]*[.D21])+([.$E$4]*[.E21])+([.$F$4]*[.F21])+([.$G$4]*[.G21])+([.$H$4]*[.H21])+([.$I$4]*[.I21])+([.$J$4]*[.J21])+([.$K$4]*[.K21])" table:style-name="ce9">
            <text:p>52.50</text:p>
          </table:table-cell>
          <table:table-cell table:number-columns-repeated="16372"/>
        </table:table-row>
        <table:table-row table:style-name="ro1">
          <table:table-cell office:value-type="date" office:date-value="2016-04-29T00:00:00" table:style-name="ce16">
            <text:p>29.04.2016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.6" table:formula="of:=([.$B$4]*[.B22])+([.$C$4]*[.C22])+([.$D$4]*[.D22])+([.$E$4]*[.E22])+([.$F$4]*[.F22])+([.$G$4]*[.G22])+([.$H$4]*[.H22])+([.$I$4]*[.I22])+([.$J$4]*[.J22])+([.$K$4]*[.K22])" table:style-name="ce9">
            <text:p>56.60</text:p>
          </table:table-cell>
          <table:table-cell table:number-columns-repeated="16372"/>
        </table:table-row>
        <table:table-row table:style-name="ro1">
          <table:table-cell office:value-type="date" office:date-value="2016-05-12T00:00:00" table:style-name="ce17">
            <text:p>12.05.2016</text:p>
          </table:table-cell>
          <table:table-cell office:value-type="float" office:value="42" table:style-name="ce18">
            <text:p>42</text:p>
          </table:table-cell>
          <table:table-cell office:value-type="float" office:value="37" table:style-name="ce18">
            <text:p>37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.6" table:formula="of:=([.$B$4]*[.B23])+([.$C$4]*[.C23])+([.$D$4]*[.D23])+([.$E$4]*[.E23])+([.$F$4]*[.F23])+([.$G$4]*[.G23])+([.$H$4]*[.H23])+([.$I$4]*[.I23])+([.$J$4]*[.J23])+([.$K$4]*[.K23])" table:style-name="ce9">
            <text:p>83.60</text:p>
          </table:table-cell>
          <table:table-cell table:number-columns-repeated="16372"/>
        </table:table-row>
        <table:table-row table:style-name="ro1">
          <table:table-cell office:value-type="date" office:date-value="2016-05-17T00:00:00" table:style-name="ce17">
            <text:p>17.05.2016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.1" table:formula="of:=([.$B$4]*[.B24])+([.$C$4]*[.C24])+([.$D$4]*[.D24])+([.$E$4]*[.E24])+([.$F$4]*[.F24])+([.$G$4]*[.G24])+([.$H$4]*[.H24])+([.$I$4]*[.I24])+([.$J$4]*[.J24])+([.$K$4]*[.K24])" table:style-name="ce9">
            <text:p>34.10</text:p>
          </table:table-cell>
          <table:table-cell table:number-columns-repeated="16372"/>
        </table:table-row>
        <table:table-row table:style-name="ro1">
          <table:table-cell office:value-type="date" office:date-value="2016-05-20T00:00:00" table:style-name="ce17">
            <text:p>20.05.2016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9" table:formula="of:=([.$B$4]*[.B25])+([.$C$4]*[.C25])+([.$D$4]*[.D25])+([.$E$4]*[.E25])+([.$F$4]*[.F25])+([.$G$4]*[.G25])+([.$H$4]*[.H25])+([.$I$4]*[.I25])+([.$J$4]*[.J25])+([.$K$4]*[.K25])" table:style-name="ce9">
            <text:p>139.00</text:p>
          </table:table-cell>
          <table:table-cell table:number-columns-repeated="16372"/>
        </table:table-row>
        <table:table-row table:style-name="ro1">
          <table:table-cell office:value-type="date" office:date-value="2016-05-27T00:00:00" table:style-name="ce17">
            <text:p>27.05.2016</text:p>
          </table:table-cell>
          <table:table-cell office:value-type="float" office:value="33" table:style-name="ce18">
            <text:p>33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.10000000000001" table:formula="of:=([.$B$4]*[.B26])+([.$C$4]*[.C26])+([.$D$4]*[.D26])+([.$E$4]*[.E26])+([.$F$4]*[.F26])+([.$G$4]*[.G26])+([.$H$4]*[.H26])+([.$I$4]*[.I26])+([.$J$4]*[.J26])+([.$K$4]*[.K26])" table:style-name="ce9">
            <text:p>101.10</text:p>
          </table:table-cell>
          <table:table-cell table:number-columns-repeated="16372"/>
        </table:table-row>
        <table:table-row table:style-name="ro1">
          <table:table-cell office:value-type="date" office:date-value="2016-06-03T00:00:00" table:style-name="ce19">
            <text:p>03.06.2016</text:p>
          </table:table-cell>
          <table:table-cell office:value-type="float" office:value="31" table:style-name="ce20">
            <text:p>31</text:p>
          </table:table-cell>
          <table:table-cell office:value-type="float" office:value="24" table:style-name="ce20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.70000000000001" table:formula="of:=([.$B$4]*[.B27])+([.$C$4]*[.C27])+([.$D$4]*[.D27])+([.$E$4]*[.E27])+([.$F$4]*[.F27])+([.$G$4]*[.G27])+([.$H$4]*[.H27])+([.$I$4]*[.I27])+([.$J$4]*[.J27])+([.$K$4]*[.K27])" table:style-name="ce9">
            <text:p>52.70</text:p>
          </table:table-cell>
          <table:table-cell table:number-columns-repeated="16372"/>
        </table:table-row>
        <table:table-row table:style-name="ro1">
          <table:table-cell office:value-type="date" office:date-value="2016-06-10T00:00:00" table:style-name="ce19">
            <text:p>10.06.2016</text:p>
          </table:table-cell>
          <table:table-cell office:value-type="float" office:value="25" table:style-name="ce20">
            <text:p>25</text:p>
          </table:table-cell>
          <table:table-cell office:value-type="float" office:value="29" table:style-name="ce20">
            <text:p>29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.1" table:formula="of:=([.$B$4]*[.B28])+([.$C$4]*[.C28])+([.$D$4]*[.D28])+([.$E$4]*[.E28])+([.$F$4]*[.F28])+([.$G$4]*[.G28])+([.$H$4]*[.H28])+([.$I$4]*[.I28])+([.$J$4]*[.J28])+([.$K$4]*[.K28])" table:style-name="ce9">
            <text:p>55.10</text:p>
          </table:table-cell>
          <table:table-cell table:number-columns-repeated="16372"/>
        </table:table-row>
        <table:table-row table:style-name="ro1">
          <table:table-cell office:value-type="date" office:date-value="2016-06-16T00:00:00" table:style-name="ce19">
            <text:p>16.06.2016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.299999999999997" table:formula="of:=([.$B$4]*[.B29])+([.$C$4]*[.C29])+([.$D$4]*[.D29])+([.$E$4]*[.E29])+([.$F$4]*[.F29])+([.$G$4]*[.G29])+([.$H$4]*[.H29])+([.$I$4]*[.I29])+([.$J$4]*[.J29])+([.$K$4]*[.K29])" table:style-name="ce9">
            <text:p>35.30</text:p>
          </table:table-cell>
          <table:table-cell table:number-columns-repeated="16372"/>
        </table:table-row>
        <table:table-row table:style-name="ro1">
          <table:table-cell office:value-type="date" office:date-value="2016-06-24T00:00:00" table:style-name="ce19">
            <text:p>24.06.2016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table:number-columns-repeated="6" table:style-name="ce20"/>
          <table:table-cell office:value-type="float" office:value="28.2" table:formula="of:=([.$B$4]*[.B30])+([.$C$4]*[.C30])+([.$D$4]*[.D30])+([.$E$4]*[.E30])+([.$F$4]*[.F30])+([.$G$4]*[.G30])+([.$H$4]*[.H30])+([.$I$4]*[.I30])+([.$J$4]*[.J30])+([.$K$4]*[.K30])" table:style-name="ce9">
            <text:p>28.20</text:p>
          </table:table-cell>
          <table:table-cell table:number-columns-repeated="16372"/>
        </table:table-row>
        <table:table-row table:style-name="ro1">
          <table:table-cell office:value-type="date" office:date-value="2016-07-01T00:00:00" table:style-name="ce19">
            <text:p>01.07.2016</text:p>
          </table:table-cell>
          <table:table-cell table:number-columns-repeated="10" table:style-name="ce20"/>
          <table:table-cell office:value-type="float" office:value="0" table:formula="of:=([.$B$4]*[.B31])+([.$C$4]*[.C31])+([.$D$4]*[.D31])+([.$E$4]*[.E31])+([.$F$4]*[.F31])+([.$G$4]*[.G31])+([.$H$4]*[.H31])+([.$I$4]*[.I31])+([.$J$4]*[.J31])+([.$K$4]*[.K31])" table:style-name="ce9">
            <text:p>0.00</text:p>
          </table:table-cell>
          <table:table-cell table:number-columns-repeated="16372"/>
        </table:table-row>
        <table:table-row table:style-name="ro1">
          <table:table-cell office:value-type="date" office:date-value="2016-07-08T00:00:00" table:style-name="ce21">
            <text:p>08.07.2016</text:p>
          </table:table-cell>
          <table:table-cell table:number-columns-repeated="10" table:style-name="ce22"/>
          <table:table-cell office:value-type="float" office:value="0" table:formula="of:=([.$B$4]*[.B32])+([.$C$4]*[.C32])+([.$D$4]*[.D32])+([.$E$4]*[.E32])+([.$F$4]*[.F32])+([.$G$4]*[.G32])+([.$H$4]*[.H32])+([.$I$4]*[.I32])+([.$J$4]*[.J32])+([.$K$4]*[.K32])" table:style-name="ce9">
            <text:p>0.00</text:p>
          </table:table-cell>
          <table:table-cell table:number-columns-repeated="16372"/>
        </table:table-row>
        <table:table-row table:style-name="ro1">
          <table:table-cell office:value-type="date" office:date-value="2016-07-15T00:00:00" table:style-name="ce21">
            <text:p>15.07.2016</text:p>
          </table:table-cell>
          <table:table-cell table:number-columns-repeated="10" table:style-name="ce22"/>
          <table:table-cell office:value-type="float" office:value="0" table:formula="of:=([.$B$4]*[.B33])+([.$C$4]*[.C33])+([.$D$4]*[.D33])+([.$E$4]*[.E33])+([.$F$4]*[.F33])+([.$G$4]*[.G33])+([.$H$4]*[.H33])+([.$I$4]*[.I33])+([.$J$4]*[.J33])+([.$K$4]*[.K33])" table:style-name="ce9">
            <text:p>0.00</text:p>
          </table:table-cell>
          <table:table-cell table:number-columns-repeated="16372"/>
        </table:table-row>
        <table:table-row table:style-name="ro1">
          <table:table-cell office:value-type="date" office:date-value="2016-07-22T00:00:00" table:style-name="ce21">
            <text:p>22.07.2016</text:p>
          </table:table-cell>
          <table:table-cell table:number-columns-repeated="10" table:style-name="ce22"/>
          <table:table-cell office:value-type="float" office:value="0" table:formula="of:=([.$B$4]*[.B34])+([.$C$4]*[.C34])+([.$D$4]*[.D34])+([.$E$4]*[.E34])+([.$F$4]*[.F34])+([.$G$4]*[.G34])+([.$H$4]*[.H34])+([.$I$4]*[.I34])+([.$J$4]*[.J34])+([.$K$4]*[.K34])" table:style-name="ce9">
            <text:p>0.00</text:p>
          </table:table-cell>
          <table:table-cell table:number-columns-repeated="16372"/>
        </table:table-row>
        <table:table-row table:style-name="ro1">
          <table:table-cell office:value-type="date" office:date-value="2016-07-29T00:00:00" table:style-name="ce21">
            <text:p>29.07.2016</text:p>
          </table:table-cell>
          <table:table-cell table:number-columns-repeated="10" table:style-name="ce22"/>
          <table:table-cell office:value-type="float" office:value="0" table:formula="of:=([.$B$4]*[.B35])+([.$C$4]*[.C35])+([.$D$4]*[.D35])+([.$E$4]*[.E35])+([.$F$4]*[.F35])+([.$G$4]*[.G35])+([.$H$4]*[.H35])+([.$I$4]*[.I35])+([.$J$4]*[.J35])+([.$K$4]*[.K35])" table:style-name="ce9">
            <text:p>0.00</text:p>
          </table:table-cell>
          <table:table-cell table:number-columns-repeated="16372"/>
        </table:table-row>
        <table:table-row table:number-rows-repeated="1048541" table:style-name="ro1">
          <table:table-cell table:number-columns-repeated="16384"/>
        </table:table-row>
      </table:table>
      <table:table table:name="Feuil2" table:style-name="ta2">
        <table:table-column table:style-name="co3" table:number-columns-repeated="1024" table:default-cell-style-name="ce3"/>
        <table:table-column table:style-name="co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3" table:number-columns-repeated="1024" table:default-cell-style-name="ce3"/>
        <table:table-column table:style-name="co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fr" number:country="CH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fr" number:country="CH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fr" number:country="CH">
      <number:number number:decimal-places="2" number:min-integer-digits="1"/>
    </number:number-style>
    <number:currency-style style:name="N40P0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40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meta:initial-creator>Commercial</meta:initial-creator>
    <dc:creator>Jelena MARKOVIC</dc:creator>
    <dc:date>2016-06-24T15:07:18Z</dc:date>
    <meta:print-date>2016-06-24T15:04:17Z</meta:print-date>
  </office:meta>
</office:document-meta>
</file>