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" style:parent-style-name="Normal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" style:parent-style-name="Normal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" style:parent-style-name="Normal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" style:parent-style-name="Normal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" style:parent-style-name="Normal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Policepardéfaut" style:family="text">
      <style:text-properties style:font-name="Tahoma" style:font-name-complex="Tahoma" fo:font-size="8pt" style:font-size-asian="8pt" style:font-size-complex="8pt"/>
    </style:style>
    <style:style style:name="T10" style:parent-style-name="Policepardéfaut" style:family="text">
      <style:text-properties style:font-name="Tahoma" style:font-name-complex="Tahoma" fo:font-size="8pt" style:font-size-asian="8pt" style:font-size-complex="8pt"/>
    </style:style>
    <style:style style:name="T11" style:parent-style-name="Policepardéfaut" style:family="text">
      <style:text-properties style:font-name="Tahoma" style:font-name-complex="Tahoma" fo:font-size="8pt" style:font-size-asian="8pt" style:font-size-complex="8pt"/>
    </style:style>
    <style:style style:name="T12" style:parent-style-name="Policepardéfaut" style:family="text">
      <style:text-properties style:font-name="Tahoma" style:font-name-complex="Tahoma" fo:font-size="8pt" style:font-size-asian="8pt" style:font-size-complex="8pt"/>
    </style:style>
    <style:style style:name="T13" style:parent-style-name="Policepardéfaut" style:family="text">
      <style:text-properties style:font-name="Tahoma" style:font-name-complex="Tahoma" fo:font-size="8pt" style:font-size-asian="8pt" style:font-size-complex="8pt"/>
    </style:style>
    <style:style style:name="T14" style:parent-style-name="Policepardéfaut" style:family="text">
      <style:text-properties style:font-name="Tahoma" style:font-name-complex="Tahoma" fo:font-size="8pt" style:font-size-asian="8pt" style:font-size-complex="8pt"/>
    </style:style>
    <style:style style:name="T15" style:parent-style-name="Policepardéfaut" style:family="text">
      <style:text-properties style:font-name="Tahoma" style:font-name-complex="Tahoma" fo:font-size="8pt" style:font-size-asian="8pt" style:font-size-complex="8pt"/>
    </style:style>
    <style:style style:name="T1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" style:parent-style-name="Normal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9" style:parent-style-name="Normal" style:family="paragraph">
      <style:paragraph-properties fo:margin-left="3.4416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Normal" style:family="paragraph">
      <style:paragraph-properties fo:margin-left="3.4416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margin-left="3.4416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PROMERKA SA</text:p>
      <text:p text:style-name="P2">Chemin de Cousson 23</text:p>
      <text:p text:style-name="P3">1032 Romanel-sur-Lausanne</text:p>
      <text:p text:style-name="P4">Tél 0848 797 797</text:p>
      <text:p text:style-name="P5">Fax 021 633 77 08</text:p>
      <text:p text:style-name="P6">info@promerka.ch</text:p>
      <text:p text:style-name="P7">www.promerka.ch</text:p>
      <text:p text:style-name="P8"><text:span text:style-name="T9">CHE-204.944.906 TVA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Sieber Transports Villeneuve SA</text:span></text:p>
      <text:p text:style-name="P17">Zone Industrielle A32</text:p>
      <text:p text:style-name="P18">Case postale 139</text:p>
      <text:p text:style-name="P19">1844 Villeneuve VD<text:tab/><text:tab/><text:tab/></text:p>
      <text:p text:style-name="P20"/>
      <text:p text:style-name="P21"/>
      <text:p text:style-name="Normal">Ordre de chargement n°</text:p>
      <text:p text:style-name="Normal">Date :</text:p>
      <text:p text:style-name="Normal">Laurent Bosson</text:p>
      <text:p text:style-name="Normal"/>
      <text:p text:style-name="Normal"/>
      <text:p text:style-name="Normal">A charger au chemin de Croset 9 B</text:p>
      <text:p text:style-name="Normal">À 1024 Ecublens</text:p>
      <text:p text:style-name="Normal"/>
      <text:p text:style-name="Normal"/>
      <text:p text:style-name="Normal"/>
      <text:p text:style-name="Normal"/>
      <text:p text:style-name="Normal"/>
      <text:p text:style-name="Normal">Adresse de livraison :</text:p>
      <text:p text:style-name="Normal"/>
      <text:p text:style-name="Normal"/>
      <text:p text:style-name="Normal"/>
      <text:p text:style-name="Normal"/>
      <text:p text:style-name="Normal"/>
      <text:p text:style-name="Normal">Poids total :</text:p>
      <text:p text:style-name="Normal"/>
      <text:p text:style-name="Normal">Avec mes meilleures salutations</text:p>
      <text:p text:style-name="Normal"/>
      <text:p text:style-name="Normal">Laurent Boss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ent</meta:initial-creator>
    <dc:creator>Laurent</dc:creator>
    <meta:creation-date>2017-04-27T09:07:00Z</meta:creation-date>
    <dc:date>2017-04-27T09:24:00Z</dc:date>
    <meta:template xlink:href="Normal" xlink:type="simple"/>
    <meta:editing-cycles>3</meta:editing-cycles>
    <meta:editing-duration>PT900S</meta:editing-duration>
    <meta:document-statistic meta:page-count="1" meta:paragraph-count="1" meta:word-count="67" meta:character-count="439" meta:row-count="3" meta:non-whitespace-character-count="373"/>
  </office:meta>
</office:document-meta>
</file>