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</office:automatic-styles>
  <office:body>
    <office:text text:use-soft-page-breaks="true">
      <text:p text:style-name="P1">ORDRE DE TRANSPORT PLANZER</text:p>
      <text:p text:style-name="P2"/>
      <text:list text:style-name="LFO1" text:continue-numbering="true">
        <text:list-item>
          <text:p text:style-name="P3">Site internet Planzer</text:p>
        </text:list-item>
        <text:list-item>
          <text:p text:style-name="P4">Portail client</text:p>
        </text:list-item>
        <text:list-item>
          <text:p text:style-name="P5">Au bas de la page<text:s/>Connect</text:p>
        </text:list-item>
        <text:list-item>
          <text:p text:style-name="P6">Ouvrir la session Karoline Porchet / Meubles2016</text:p>
        </text:list-item>
        <text:list-item>
          <text:p text:style-name="P7">Aller sur Transnet et saisir l’ordre droite de la page et notre ràfàrence gauche de la page</text:p>
        </text:list-item>
        <text:list-item>
          <text:p text:style-name="P8">Enregistrer et envoyer</text:p>
        </text:list-item>
      </text:list>
      <text:p text:style-name="Normal"/>
      <text:p text:style-name="Normal"/>
      <text:list text:style-name="LFO1" text:continue-numbering="true">
        <text:list-item>
          <text:p text:style-name="P9">Suivi des envois</text:p>
        </text:list-item>
        <text:list-item>
          <text:p text:style-name="P10"><text:s/>Portail client</text:p>
        </text:list-item>
        <text:list-item>
          <text:p text:style-name="P11">Aller sur Track and Trac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t</meta:initial-creator>
    <dc:creator>Laurent</dc:creator>
    <meta:creation-date>2017-04-13T08:21:00Z</meta:creation-date>
    <dc:date>2017-04-13T08:54:00Z</dc:date>
    <meta:template xlink:href="Normal" xlink:type="simple"/>
    <meta:editing-cycles>2</meta:editing-cycles>
    <meta:editing-duration>PT1080S</meta:editing-duration>
    <meta:document-statistic meta:page-count="1" meta:paragraph-count="1" meta:word-count="48" meta:character-count="315" meta:row-count="2" meta:non-whitespace-character-count="268"/>
  </office:meta>
</office:document-meta>
</file>